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altri_settori"/><text:bookmark-start text:name="__RefHeading___applicazioni_delle_conoscenze_aperte_in_altri_settori_1"/><text:bookmark-start text:name="applicazioni_delle_conoscenze_aperte_in_altri_settori"/>Applicazioni delle Conoscenze Aperte in altri settori<text:bookmark-end text:name="__RefHeading___applicazioni_delle_conoscenze_aperte_in_altri_settori_1"/><text:bookmark-end text:name="applicazioni_delle_conoscenze_aperte_in_altri_settori"/></text:h>
      <text:h text:style-name="Heading_20_2" text:outline-level="2"><text:bookmark-start text:name="__RefHeading___agricoltura_2"/><text:bookmark-start text:name="agricoltura"/>Agricoltura:<text:bookmark-end text:name="__RefHeading___agricoltura_2"/><text:bookmark-end text:name="agricoltura"/></text:h>
      <text:p text:style-name="Text_20_body"><text:a xlink:type="simple" xlink:href="http://www.zeusnews.it/index.php3?ar=stampa&amp;cod=3758" text:style-name="Internet_20_link" text:visited-style-name="Visited_20_Internet_20_Link">Contadini hacker in Italia</text:a></text:p>
      <text:h text:style-name="Heading_20_2" text:outline-level="2"><text:bookmark-start text:name="__RefHeading___biologia_3"/><text:bookmark-start text:name="biologia"/>Biologia<text:bookmark-end text:name="__RefHeading___biologia_3"/><text:bookmark-end text:name="biologia"/></text:h>
      <text:p text:style-name="Text_20_body"><text:a xlink:type="simple" xlink:href="http://www.zeusnews.it/index.php3?ar=stampa&amp;cod=3841" text:style-name="Internet_20_link" text:visited-style-name="Visited_20_Internet_20_Link">Nasce la biologia Open Source</text:a></text:p>
      <text:h text:style-name="Heading_20_2" text:outline-level="2"><text:bookmark-start text:name="__RefHeading___medicina_4"/><text:bookmark-start text:name="medicina"/>Medicina:<text:bookmark-end text:name="__RefHeading___medicina_4"/><text:bookmark-end text:name="medicina"/></text:h>
      <text:p text:style-name="Text_20_body"><text:a xlink:type="simple" xlink:href="http://www.zeusnews.it/index.php3?ar=stampa&amp;cod=3722" text:style-name="Internet_20_link" text:visited-style-name="Visited_20_Internet_20_Link">Conoscenze libere nelle terapie contro il cancro</text:a>. <text:line-break/>
<text:a xlink:type="simple" xlink:href="http://www.zeusnews.it/index.php3?ar=stampa&amp;cod=5465" text:style-name="Internet_20_link" text:visited-style-name="Visited_20_Internet_20_Link">Farmaci open contro la malaria</text:a>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altri_settori</dc:title>
  </office:meta>
</office:document-meta>
</file>