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oscenze:drm"/><text:bookmark-start text:name="__RefHeading___drmdigital_rights_management_1"/><text:bookmark-start text:name="drmdigital_rights_management"/>DRM: Digital Rights Management<text:bookmark-end text:name="__RefHeading___drmdigital_rights_management_1"/><text:bookmark-end text:name="drmdigital_rights_management"/></text:h>
      <text:h text:style-name="Heading_20_3" text:outline-level="3"><text:bookmark-start text:name="__RefHeading___ovvero_quando_l_utente_non_e_piu_libero_di_usare_a_piacimento_il_suo_computer_2"/><text:bookmark-start text:name="ovvero_quando_l_utente_non_e_piu_libero_di_usare_a_piacimento_il_suo_computer"/>ovvero quando l'utente non è più libero di usare a piacimento il suo computer<text:bookmark-end text:name="__RefHeading___ovvero_quando_l_utente_non_e_piu_libero_di_usare_a_piacimento_il_suo_computer_2"/><text:bookmark-end text:name="ovvero_quando_l_utente_non_e_piu_libero_di_usare_a_piacimento_il_suo_computer"/></text:h>
      <text:list text:style-name="List_20_1" text:continue-numbering="false">
        <text:list-item>
          <text:p text:style-name="List_20_1_Content_First"><text:a xlink:type="simple" xlink:href="http://www.zeusnews.it/index.php3?ar=stampa&amp;cod=4161" text:style-name="Internet_20_link" text:visited-style-name="Visited_20_Internet_20_Link">Palladium</text:a>: il processore per un computer <text:span text:style-name="Emphasis">fidato</text:span></text:p>
        </text:list-item>
        <text:list-item>
          <text:p text:style-name="List_20_1_Content"><text:a xlink:type="simple" xlink:href="http://www.zeusnews.it/index.php3?ar=stampa&amp;cod=4489&amp;numero=999" text:style-name="Internet_20_link" text:visited-style-name="Visited_20_Internet_20_Link">Comprare un nuovo computer</text:a></text:p>
        </text:list-item>
        <text:list-item>
          <text:p text:style-name="List_20_1_Content_Last"><text:a xlink:type="simple" xlink:href="http://attivissimo.blogspot.com/2006/04/anticopia-in-conflitto-devastano-i-pc.html" text:style-name="Internet_20_link" text:visited-style-name="Visited_20_Internet_20_Link">Quando chi acquista con regolare licenza viene fregato</text:a></text:p>
        </text:list-item>
      </text:list>
      <text:p text:style-name="Text_20_body"><text:line-break/></text:p>
      <text:p text:style-name="Horizontal_20_Line"/>
      <text:p text:style-name="Text_20_body"><text:a xlink:type="simple" xlink:href="http://www.landriscina.it/wiki/doku.php?id=conoscenze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oscenze:drm</dc:title>
  </office:meta>
</office:document-meta>
</file>