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24_crediti"/><text:bookmark-start text:name="__RefHeading___direzione_di_coro_1"/><text:bookmark-start text:name="direzione_di_coro"/>Direzione di Coro<text:bookmark-end text:name="__RefHeading___direzione_di_coro_1"/><text:bookmark-end text:name="direzione_di_coro"/></text:h>
      <text:h text:style-name="Heading_20_2" text:outline-level="2"><text:bookmark-start text:name="__RefHeading___percorso_formativo_per_l_acquisizione_dei_24_cfa_ai_sensi_del_d.m._616_del_10_08_2017_2"/><text:bookmark-start text:name="percorso_formativo_per_l_acquisizione_dei_24_cfa_ai_sensi_del_d.m._616_del_10_08_2017"/>Percorso Formativo per l’acquisizione dei 24 CFA ai sensi del D.M. 616 del 10/08/2017<text:bookmark-end text:name="__RefHeading___percorso_formativo_per_l_acquisizione_dei_24_cfa_ai_sensi_del_d.m._616_del_10_08_2017_2"/><text:bookmark-end text:name="percorso_formativo_per_l_acquisizione_dei_24_cfa_ai_sensi_del_d.m._616_del_10_08_2017"/></text:h>
      <text:h text:style-name="Heading_20_3" text:outline-level="3"><text:bookmark-start text:name="__RefHeading___stage_di_direzione_di_coro_aperto_a_tutti_gli_studenti_24_cfu_3"/><text:bookmark-start text:name="stage_di_direzione_di_coro_aperto_a_tutti_gli_studenti_24_cfu"/>Stage di direzione di coro aperto a tutti gli studenti 24 cfu<text:bookmark-end text:name="__RefHeading___stage_di_direzione_di_coro_aperto_a_tutti_gli_studenti_24_cfu_3"/><text:bookmark-end text:name="stage_di_direzione_di_coro_aperto_a_tutti_gli_studenti_24_cfu"/></text:h>
      <text:p text:style-name="Horizontal_20_Line"/>
      <text:h text:style-name="Heading_20_3" text:outline-level="3"><text:bookmark-start text:name="__RefHeading___obiettivi_formativi_4"/><text:bookmark-start text:name="obiettivi_formativi"/>Obiettivi formativi<text:bookmark-end text:name="__RefHeading___obiettivi_formativi_4"/><text:bookmark-end text:name="obiettivi_formativi"/></text:h>
      <text:list text:style-name="List_20_1" text:continue-numbering="false">
        <text:list-item>
          <text:p text:style-name="List_20_1_Content_First"> Capacità di intonare vocalmente intervalli nei contesti tonale, modale e atonale.</text:p>
        </text:list-item>
        <text:list-item>
          <text:p text:style-name="List_20_1_Content"> Capacità di cantare in coro</text:p>
        </text:list-item>
        <text:list-item>
          <text:p text:style-name="List_20_1_Content"> Capacità di insegnare alle varie voci di un coro la rispettiva parte precedentemente studiata</text:p>
        </text:list-item>
        <text:list-item>
          <text:p text:style-name="List_20_1_Content"> Conoscenza dei principi basilari della tecnica direttoriale</text:p>
        </text:list-item>
        <text:list-item>
          <text:p text:style-name="List_20_1_Content_Last"> Capacità didattico pedagogica relativa alla gestione di un coro e alle sue principali problematiche</text:p>
        </text:list-item>
      </text:list>
      <text:h text:style-name="Heading_20_3" text:outline-level="3"><text:bookmark-start text:name="__RefHeading___informazioni_sul_corso_5"/><text:bookmark-start text:name="informazioni_sul_corso"/>Informazioni sul corso<text:bookmark-end text:name="__RefHeading___informazioni_sul_corso_5"/><text:bookmark-end text:name="informazioni_sul_corso"/></text:h>
      <text:p text:style-name="Text_20_body">Il corso di Direzione di Coro viene svolto in 30 ore di lezione secondo il <text:a xlink:type="simple" xlink:href="http://www.landriscina.it/wiki/doku.php?id=conservatorio:indice#calendario_e_l_orario_qui_indicato" text:style-name="Internet_20_link" text:visited-style-name="Visited_20_Internet_20_Link">calendario e l'orario qui indicato</text:a>.</text:p>
      <text:p text:style-name="Text_20_body">Per tutte le ulteriori informazioni qui non riportate si prega di contattare personalmente il docente.</text:p>
      <text:p text:style-name="Horizontal_20_Line"/>
      <text:h text:style-name="Heading_20_3" text:outline-level="3"><text:bookmark-start text:name="__RefHeading___stage_di_direzione_di_coro_6"/><text:bookmark-start text:name="stage_di_direzione_di_coro"/>Stage di direzione di coro<text:bookmark-end text:name="__RefHeading___stage_di_direzione_di_coro_6"/><text:bookmark-end text:name="stage_di_direzione_di_coro"/></text:h>
      <text:p text:style-name="Text_20_body">Per tutti gli studenti che sono iscritti al corso dei 24 crediti <text:span text:style-name="underline">indipendentemente</text:span> dal fatto che abbiano inserito Direzione di coro tra le materie del piano di studi. <text:line-break/>
Per tutti gli studenti regolarmente iscritti al corso di Direzione di coro per Didattica - sia biennio che triennio - che non siano riusciti a completare le ore previste dal monte ore.</text:p>
      <text:p text:style-name="Text_20_body">In vista dei possibili concorsi a cattedre, anche recentemente confermati dal nuovo ministro dell'Istruzione, dato che una prova di Direzione di Coro sarà quasi sicuramente tra le prove di concorso, desidero offrire a tutti gli studenti iscritti al corso 24 cfu, la possibilità di 3 incontri dove si potrà fare pratica di direzione di coro.
Questo è dovuto anche al fatto che tale disciplina, al contrario di tutte le altre, non si può esercitare studiando da soli. </text:p>
      <text:h text:style-name="Heading_20_4" text:outline-level="4"><text:bookmark-start text:name="__RefHeading___date_e_orari_7"/><text:bookmark-start text:name="date_e_orari"/>Date e orari<text:bookmark-end text:name="__RefHeading___date_e_orari_7"/><text:bookmark-end text:name="date_e_orari"/></text:h>
      <text:p text:style-name="Text_20_body"><text:a xlink:type="simple" xlink:href="http://www.landriscina.it/wiki/doku.php?id=conservatorio:indice#esami" text:style-name="Internet_20_link" text:visited-style-name="Visited_20_Internet_20_Link">Vedi Calendario Generale delle lezioni</text:a></text:p>
      <text:h text:style-name="Heading_20_4" text:outline-level="4"><text:bookmark-start text:name="__RefHeading___libri_e_spartiti_oggetto_di_studio_8"/><text:bookmark-start text:name="libri_e_spartiti_oggetto_di_studio"/>Libri e spartiti oggetto di studio<text:bookmark-end text:name="__RefHeading___libri_e_spartiti_oggetto_di_studio_8"/><text:bookmark-end text:name="libri_e_spartiti_oggetto_di_studio"/></text:h>
      <text:p text:style-name="Text_20_body">vedi <text:a xlink:type="simple" xlink:href="http://www.landriscina.it/wiki/doku.php?id=conservatorio:spartiti" text:style-name="Internet_20_link" text:visited-style-name="Visited_20_Internet_20_Link">sparti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24_crediti</dc:title>
  </office:meta>
</office:document-meta>
</file>