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bach_haendel"/><text:bookmark-start text:name="__RefHeading___bach_haendel_1"/><text:bookmark-start text:name="bach_haendel"/>Bach &amp; Haendel<text:bookmark-end text:name="__RefHeading___bach_haendel_1"/><text:bookmark-end text:name="bach_haendel"/></text:h>
      <text:h text:style-name="Heading_20_2" text:outline-level="2"><text:bookmark-start text:name="__RefHeading___johan_sebastian_bach_2"/><text:bookmark-start text:name="johan_sebastian_bach"/>Johan Sebastian Bach<text:bookmark-end text:name="__RefHeading___johan_sebastian_bach_2"/><text:bookmark-end text:name="johan_sebastian_bach"/></text:h>
      <text:h text:style-name="Heading_20_3" text:outline-level="3"><text:bookmark-start text:name="__RefHeading___jesu_meine_freude_-_mottetto_3"/><text:bookmark-start text:name="jesu_meine_freude_-_mottetto"/>Jesu meine Freude - mottetto<text:bookmark-end text:name="__RefHeading___jesu_meine_freude_-_mottetto_3"/><text:bookmark-end text:name="jesu_meine_freude_-_mottetto"/></text:h>
      <text:p text:style-name="Text_20_body"> <text:line-break/>
Ogni epoca ha il suo tipo di mottetto. Bach costruisce una sua forma propria che non ha nulla a che vedere con i mottetti medioevali e quelli rinascimentali. Tutto nasce da un corale sul quale vengono costruiti i vari pezzi. Questo motetto è un caplavoro di geometria, in quanto è un gioco di specchi.</text:p>
      <text:p text:style-name="Horizontal_20_Line"/>
      <text:h text:style-name="Heading_20_2" text:outline-level="2"><text:bookmark-start text:name="__RefHeading___georg_friedrich_haendel_4"/><text:bookmark-start text:name="georg_friedrich_haendel"/>Georg Friedrich Händel<text:bookmark-end text:name="__RefHeading___georg_friedrich_haendel_4"/><text:bookmark-end text:name="georg_friedrich_haendel"/></text:h>
      <text:h text:style-name="Heading_20_3" text:outline-level="3"><text:bookmark-start text:name="__RefHeading___allelujah_dal_messiah_5"/><text:bookmark-start text:name="allelujah_dal_messiah"/>"Allelujah" dal Messiah<text:bookmark-end text:name="__RefHeading___allelujah_dal_messiah_5"/><text:bookmark-end text:name="allelujah_dal_messiah"/></text:h>
      <text:p text:style-name="Text_20_body"> <text:line-break/>
Questo è forse il brano corale più famoso del mondo e non ha bisogno di presentazioni. </text:p>
      <text:h text:style-name="Heading_20_3" text:outline-level="3"><text:bookmark-start text:name="__RefHeading___for_unto_us_a_child_is_born_dal_messiah_6"/><text:bookmark-start text:name="for_unto_us_a_child_is_born_dal_messiah"/>"For unto us a child is born" dal Messiah<text:bookmark-end text:name="__RefHeading___for_unto_us_a_child_is_born_dal_messiah_6"/><text:bookmark-end text:name="for_unto_us_a_child_is_born_dal_messiah"/></text:h>
      <text:p text:style-name="Text_20_body">  <text:line-break/>
Il tardo barocco utilizza le voci del coro come fossero strumenti, notate i vocalizzi veloci talmente lunghi da creare serissimi problemi di fiato, soprattutto ai fanciulli che hanno i polmoni meno capinti degli adulti.</text:p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bach_haendel</dc:title>
  </office:meta>
</office:document-meta>
</file>