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ervatorio:canto_liturgico_antico"/><text:bookmark-start text:name="__RefHeading___canto_liturgico_antico_1"/><text:bookmark-start text:name="canto_liturgico_antico"/>Canto liturgico antico<text:bookmark-end text:name="__RefHeading___canto_liturgico_antico_1"/><text:bookmark-end text:name="canto_liturgico_antico"/></text:h>
      <text:h text:style-name="Heading_20_3" text:outline-level="3"><text:bookmark-start text:name="__RefHeading___canto_gregoriano_2"/><text:bookmark-start text:name="canto_gregoriano"/>Canto Gregoriano<text:bookmark-end text:name="__RefHeading___canto_gregoriano_2"/><text:bookmark-end text:name="canto_gregoriano"/></text:h>
      <text:p text:style-name="Text_20_body"> <text:line-break/>
Antologia di Canto Gregoriano cantato dai monaci dell'Abbazia di S. Domenico di Silos. Non pretendo che lo ascoltiate tutto, perché è il CD intero, ma potete farvi un'idea piuttosto buona di questo tipo di musica. </text:p>
      <text:p text:style-name="Text_20_body">Non ci crederete, ma questo disco è tra i 10 best sellers mondiali di tutti i tempi. Questo è dovuto al fatto che, diversamente da quello che avviene in altri generi di musica che sono basati su numerosissime copie vendute in pochissimo tempo, questo tipo di dischi si vendono sempre e costantemente, e quindi nel lungo periodo vendono di più di molti successi del pop e del rock. 
Comunque anche alla mia consultazione odierna (18 gennaio 2022) le visualizzazioni superano i 7 milioni!! (su più copie dello stesso disco che sono in linea)</text:p>
      <text:h text:style-name="Heading_20_3" text:outline-level="3"><text:bookmark-start text:name="__RefHeading___canto_greco-ortodosso_3"/><text:bookmark-start text:name="canto_greco-ortodosso"/>Canto greco-ortodosso<text:bookmark-end text:name="__RefHeading___canto_greco-ortodosso_3"/><text:bookmark-end text:name="canto_greco-ortodosso"/></text:h>
      <text:p text:style-name="Text_20_body"><text:span text:style-name="Strong_20_Emphasis">Inno Akathistos</text:span>. E' l'Inno principale della liturgia ortodossa. Il nome viene dal greco <text:span text:style-name="Emphasis">A-kathizo</text:span> che significa <text:span text:style-name="Emphasis">non seduto</text:span>, infatti questo Inno può essere cantato solo in piedi. E' un Inno in onore della Madonna in quanto Madre di Dio. Di tanto in tanto sentirete che le voci diventano due, ma in realta la voce grave canta sempre le stesse note. Si tratta della pratica dell'<text:span text:style-name="Emphasis">Isos</text:span> ([sempre] uguale) che può essere considerato una sorta di bordone.</text:p>
      <text:h text:style-name="Heading_20_3" text:outline-level="3"><text:bookmark-start text:name="__RefHeading___canto_ortodosso_russo_4"/><text:bookmark-start text:name="canto_ortodosso_russo"/>Canto ortodosso russo<text:bookmark-end text:name="__RefHeading___canto_ortodosso_russo_4"/><text:bookmark-end text:name="canto_ortodosso_russo"/></text:h>
      <text:p text:style-name="Text_20_body">Diversamente dal canto Greco che si è mantenuto sempre monodico attraverso i secoli, il canto ortodosso russo si è modificato man mano che la storia della musica procedeva.</text:p>
      <text:h text:style-name="Heading_20_3" text:outline-level="3"><text:bookmark-start text:name="__RefHeading___hildegard_von_bingen_5"/><text:bookmark-start text:name="hildegard_von_bingen"/>Hildegard von Bingen<text:bookmark-end text:name="__RefHeading___hildegard_von_bingen_5"/><text:bookmark-end text:name="hildegard_von_bingen"/></text:h>
      <text:p text:style-name="Text_20_body"> <text:line-break/>
Santa Hildegard di Bingen fu uno dei personaggi più importanti attorno all'anno 1000. Estremamente poliedrica ed eclettica, interloquiva con Papi, Re e Imperatori che la stimavano e le ubbidivano. Queste musiche, pur essendo l'esecuzione presente fatta da una solista, spesso vengono cantate in coro con grande effetto.</text:p>
      <text:p text:style-name="Text_20_body"><text:line-break/><text:line-break/></text:p>
      <text:p text:style-name="Horizontal_20_Line"/>
      <text:p text:style-name="Text_20_body"><text:a xlink:type="simple" xlink:href="http://www.landriscina.it/wiki/doku.php?id=conservatorio:repertorio_coral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servatorio:canto_liturgico_antico</dc:title>
  </office:meta>
</office:document-meta>
</file>