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anto_liturgico_medioevale"/><text:bookmark-start text:name="__RefHeading___canto_liturgico_medioevale_1"/><text:bookmark-start text:name="canto_liturgico_medioevale"/>Canto liturgico medioevale<text:bookmark-end text:name="__RefHeading___canto_liturgico_medioevale_1"/><text:bookmark-end text:name="canto_liturgico_medioevale"/></text:h>
      <text:h text:style-name="Heading_20_2" text:outline-level="2"><text:bookmark-start text:name="__RefHeading___la_musica_nelle_cattedrali_2"/><text:bookmark-start text:name="la_musica_nelle_cattedrali"/>La musica nelle cattedrali<text:bookmark-end text:name="__RefHeading___la_musica_nelle_cattedrali_2"/><text:bookmark-end text:name="la_musica_nelle_cattedrali"/></text:h>
      <text:h text:style-name="Heading_20_3" text:outline-level="3"><text:bookmark-start text:name="__RefHeading___magister_leoninus_-_organum_duplum_viderunt_omnes_3"/><text:bookmark-start text:name="magister_leoninus_-_organum_duplum_viderunt_omnes"/>Magister Leoninus - Organum Duplum, "Viderunt Omnes"<text:bookmark-end text:name="__RefHeading___magister_leoninus_-_organum_duplum_viderunt_omnes_3"/><text:bookmark-end text:name="magister_leoninus_-_organum_duplum_viderunt_omnes"/></text:h>
      <text:p text:style-name="Text_20_body"> <text:line-break/>
Magister Leoninus è il primo compositore di cui ci è stato tramandato il nome. Fu maestro di cappella a Notre Dame di Parigi ed è stato uno dei fondatori della polifonia.</text:p>
      <text:h text:style-name="Heading_20_3" text:outline-level="3"><text:bookmark-start text:name="__RefHeading___magister_perotinus_-_sederunt_principes_organum_4"/><text:bookmark-start text:name="magister_perotinus_-_sederunt_principes_organum"/>Magister Perotinus - "Sederunt Principes", Organum<text:bookmark-end text:name="__RefHeading___magister_perotinus_-_sederunt_principes_organum_4"/><text:bookmark-end text:name="magister_perotinus_-_sederunt_principes_organum"/></text:h>
      <text:p text:style-name="Text_20_body"> <text:line-break/>
Allievo e successore di Leoninus, il suo <text:span text:style-name="Emphasis">Sederunt Principes</text:span> ha portato alla nascita di una polifonia estremamente raffinata complessa.</text:p>
      <text:h text:style-name="Heading_20_3" text:outline-level="3"><text:bookmark-start text:name="__RefHeading___guillaume_de_machaut_-_messe_de_notre_dame_5"/><text:bookmark-start text:name="guillaume_de_machaut_-_messe_de_notre_dame"/>Guillaume de Machaut - "Messe de Notre Dame"<text:bookmark-end text:name="__RefHeading___guillaume_de_machaut_-_messe_de_notre_dame_5"/><text:bookmark-end text:name="guillaume_de_machaut_-_messe_de_notre_dame"/></text:h>
      <text:p text:style-name="Text_20_body"> <text:line-break/>
La <text:span text:style-name="Emphasis">Messe de Notre Dame</text:span> ha rappresentato la prima volta nella storia in cui un compositore abbia messo in musica l'intero <text:span text:style-name="Emphasis">Ordinario della Messa</text:span>. Guillaume de Machaut fu un prolifico compositore di musica e poeta.</text:p>
      <text:h text:style-name="Heading_20_3" text:outline-level="3"><text:bookmark-start text:name="__RefHeading___guillaume_dufay_-_missa_l_homme_arme_6"/><text:bookmark-start text:name="guillaume_dufay_-_missa_l_homme_arme"/>Guillaume Dufay - "Missa L'Homme Armé"<text:bookmark-end text:name="__RefHeading___guillaume_dufay_-_missa_l_homme_arme_6"/><text:bookmark-end text:name="guillaume_dufay_-_missa_l_homme_arme"/></text:h>
      <text:p text:style-name="Text_20_body"> <text:line-break/>
La canzone dell'Homme Armé fu una delle melodie più conosciute ed amate fino all'epoca barocca. Quasi tutti i compositori componevano musiche utilizzando la melodia di questa canzone.</text:p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anto_liturgico_medioevale</dc:title>
  </office:meta>
</office:document-meta>
</file>