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il_coro_come_strumento"/><text:bookmark-start text:name="__RefHeading___il_coro_come_strumento_1"/><text:bookmark-start text:name="il_coro_come_strumento"/>Il coro come strumento<text:bookmark-end text:name="__RefHeading___il_coro_come_strumento_1"/><text:bookmark-end text:name="il_coro_come_strumento"/></text:h>
      <text:h text:style-name="Heading_20_3" text:outline-level="3"><text:bookmark-start text:name="__RefHeading___swingle_sigers_storici_2"/><text:bookmark-start text:name="swingle_sigers_storici"/>Swingle Sigers (storici)<text:bookmark-end text:name="__RefHeading___swingle_sigers_storici_2"/><text:bookmark-end text:name="swingle_sigers_storici"/></text:h>
      <text:p text:style-name="Text_20_body"> <text:line-break/>
Gruppo francese celeberrimo che cantava quasi solo musica strumentale trascritta. Qui cantano la celebre Badinerie di Bach</text:p>
      <text:p text:style-name="Text_20_body"> <text:line-break/>
Altra prodezza vocale del celebre gruppo.</text:p>
      <text:h text:style-name="Heading_20_3" text:outline-level="3"><text:bookmark-start text:name="__RefHeading___swingle_singers_nuova_formazione_3"/><text:bookmark-start text:name="swingle_singers_nuova_formazione"/>Swingle Singers (nuova formazione)<text:bookmark-end text:name="__RefHeading___swingle_singers_nuova_formazione_3"/><text:bookmark-end text:name="swingle_singers_nuova_formazione"/></text:h>
      <text:p text:style-name="Text_20_body"> <text:line-break/>
Dopo il pensionamento per limiti di età degli storici Swingle Singers, il gruppo è stato ricostituito con altre persone. Qui ascoltiamo la celebre “Aria sulla quarta corda” di Bach.</text:p>
      <text:h text:style-name="Heading_20_3" text:outline-level="3"><text:bookmark-start text:name="__RefHeading___the_king_s_singers_4"/><text:bookmark-start text:name="the_king_s_singers"/>The King's Singers<text:bookmark-end text:name="__RefHeading___the_king_s_singers_4"/><text:bookmark-end text:name="the_king_s_singers"/></text:h>
      <text:p text:style-name="Text_20_body">I King's Singers eseguono di tutto, ma principalmente trasrizioni di opere strumentali a cui aggiungono, da bravi britannici, una buona dose di humour. </text:p>
      <text:p text:style-name="Text_20_body">Questi video, per motivi di Copyright si possono visionare solo su YouTube e non possono essere inglobati in un altro sito.</text:p>
      <text:list text:style-name="List_20_1" text:continue-numbering="false">
        <text:list-item>
          <text:p text:style-name="List_20_1_Content_First"> <text:a xlink:type="simple" xlink:href="https://www.youtube.com/watch?v=CWG3u9OQIxs" text:style-name="Internet_20_link" text:visited-style-name="Visited_20_Internet_20_Link">https://www.youtube.com/watch?v=CWG3u9OQIxs</text:a> (pout pourry di Bach)</text:p>
        </text:list-item>
        <text:list-item>
          <text:p text:style-name="List_20_1_Content_Last"> <text:a xlink:type="simple" xlink:href="https://www.youtube.com/watch?v=2VgtqFQ_ZtI" text:style-name="Internet_20_link" text:visited-style-name="Visited_20_Internet_20_Link">https://www.youtube.com/watch?v=2VgtqFQ_ZtI</text:a> (Greensleaves)</text:p>
        </text:list-item>
      </text:list>
      <text:p text:style-name="Text_20_body"><text:line-break/><text:line-break/></text:p>
      <text:p text:style-name="Horizontal_20_Line"/>
      <text:p text:style-name="Text_20_body"><text:a xlink:type="simple" xlink:href="http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l_coro_come_strumento</dc:title>
  </office:meta>
</office:document-meta>
</file>