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nservatorio:il_neo-misticismo_nordico"/><text:bookmark-start text:name="__RefHeading___il_neo-misticismo_nordico_1"/><text:bookmark-start text:name="il_neo-misticismo_nordico"/>Il neo-misticismo nordico<text:bookmark-end text:name="__RefHeading___il_neo-misticismo_nordico_1"/><text:bookmark-end text:name="il_neo-misticismo_nordico"/></text:h>
      <text:p text:style-name="Text_20_body">La definizione l'ho coniata personalmente e, ovviamente, è tanto suggestiva quanto imprecisa. <text:line-break/>
C'è una scuola di compositori che vengono dal nord Europa o dagli Stati Uniti (ma tutti con origini nord europee) che hanno sviluppato degli stili compositivi molto gradevoli all'ascolto e che - contrariamente ai compositori sperimentali - ottengono un enorme successo di pubblico e di esecuzioni.</text:p>
      <text:h text:style-name="Heading_20_4" text:outline-level="4"><text:bookmark-start text:name="__RefHeading___bill_douglas_2"/><text:bookmark-start text:name="bill_douglas"/>Bill Douglas<text:bookmark-end text:name="__RefHeading___bill_douglas_2"/><text:bookmark-end text:name="bill_douglas"/></text:h>
      <text:p text:style-name="Text_20_body"> Deep Peace</text:p>
      <text:h text:style-name="Heading_20_4" text:outline-level="4"><text:bookmark-start text:name="__RefHeading___ola_gjeilo_3"/><text:bookmark-start text:name="ola_gjeilo"/>Ola Gjeilo<text:bookmark-end text:name="__RefHeading___ola_gjeilo_3"/><text:bookmark-end text:name="ola_gjeilo"/></text:h>
      <text:p text:style-name="Text_20_body"> Ubi Caritas</text:p>
      <text:p text:style-name="Text_20_body"> Northern Lights</text:p>
      <text:h text:style-name="Heading_20_4" text:outline-level="4"><text:bookmark-start text:name="__RefHeading___arvo_paert_4"/><text:bookmark-start text:name="arvo_paert"/>Arvo Pärt<text:bookmark-end text:name="__RefHeading___arvo_paert_4"/><text:bookmark-end text:name="arvo_paert"/></text:h>
      <text:p text:style-name="Text_20_body"> Salve Regina</text:p>
      <text:p text:style-name="Text_20_body"> Da Pacem Domine</text:p>
      <text:p text:style-name="Text_20_body"> Magnificat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neo-misticismo_nordico</dc:title>
  </office:meta>
</office:document-meta>
</file>