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ce5c95099731b16f896a643c4a330b.png"/>
  <manifest:file-entry manifest:media-type="image/png" manifest:full-path="Pictures/65f39b663c6fdee20061f8805a1e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4ce5c95099731b16f896a643c4a330b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conservatorio:indice"/>Viste le difficoltà logistiche dovute ai lavori di restauro dopo il terremoto e le necessità di distanziamento previste per il Covid, le lezioni si terranno per il momento solo a distanza. Gli studenti saranno avvertiti quando si potranno tenere nuovamente lezioni in presenza.
</text:p>
          </table:table-cell>
        </table:table-row>
      </table:table>
      <text:h text:style-name="Heading_20_1" text:outline-level="1"><text:bookmark-start text:name="__RefHeading___pagine_dedicate_alla_mia_attivita_didattica_presso_il_conservatorio_di_fermo_1"/><text:bookmark-start text:name="pagine_dedicate_alla_mia_attivita_didattica_presso_il_conservatorio_di_fermo"/>Pagine dedicate alla mia attività didattica presso il Conservatorio di Fermo<text:bookmark-end text:name="__RefHeading___pagine_dedicate_alla_mia_attivita_didattica_presso_il_conservatorio_di_fermo_1"/><text:bookmark-end text:name="pagine_dedicate_alla_mia_attivita_didattica_presso_il_conservatorio_di_fermo"/></text:h>
      <text:h text:style-name="Heading_20_2" text:outline-level="2"><text:bookmark-start text:name="__RefHeading___calendario_delle_mie_lezioni_2"/><text:bookmark-start text:name="calendario_delle_mie_lezioni"/>Calendario delle mie lezioni<text:bookmark-end text:name="__RefHeading___calendario_delle_mie_lezioni_2"/><text:bookmark-end text:name="calendario_delle_mie_lezioni"/></text:h>
      <text:p text:style-name="Text_20_body"><text:span text:style-name="Source_20_Text">
&lt;iframe src="https://www.google.com/calendar/embed?title=Conservatorio&amp;amp;showTitle=0&amp;amp;mode=AGENDA&amp;amp;height=600&amp;amp;wkst=2&amp;amp;bgcolor=%23ffffff&amp;amp;src=0nm67rt78u8ojeqsg56oqk71f8%40group.calendar.google.com&amp;amp;color=%23691426&amp;amp;ctz=Europe%2FRome" style=" border:solid 1px #777 " width="500" height="600" frameborder="0" scrolling="no"&gt;&lt;/iframe&gt;
</text:span></text:p>
      <text:h text:style-name="Heading_20_3" text:outline-level="3"><text:bookmark-start text:name="__RefHeading___avvertenze_3"/><text:bookmark-start text:name="avvertenze"/>Avvertenze<text:bookmark-end text:name="__RefHeading___avvertenze_3"/><text:bookmark-end text:name="avvertenze"/></text:h>
      <text:p text:style-name="Text_20_body">Questo calendario viene aggiornato in tempo reale e, per questo specifico motivo, può subire repentine modifiche. <text:line-break/>Si invitano gli utenti a fare riferimento sempre alla versione in linea. <text:line-break/><text:line-break/></text:p>
      <text:h text:style-name="Heading_20_3" text:outline-level="3"><text:bookmark-start text:name="__RefHeading___aule_4"/><text:bookmark-start text:name="aule"/>Aule<text:bookmark-end text:name="__RefHeading___aule_4"/><text:bookmark-end text:name="aule"/></text:h>
      <text:h text:style-name="Heading_20_2" text:outline-level="2"><text:bookmark-start text:name="__RefHeading___orario_delle_lezioni_5"/><text:bookmark-start text:name="orario_delle_lezioni"/>Orario delle lezioni<text:bookmark-end text:name="__RefHeading___orario_delle_lezioni_5"/><text:bookmark-end text:name="orario_delle_lezioni"/></text:h>
      <text:h text:style-name="Heading_20_3" text:outline-level="3"><text:bookmark-start text:name="__RefHeading___semestre_invernale_2020_21_novembre_2020_-_febbraio_2021_6"/><text:bookmark-start text:name="semestre_invernale_2020_21_novembre_2020_-_febbraio_2021"/>semestre invernale 2020/21 (Novembre 2020 - Febbraio 2021)<text:bookmark-end text:name="__RefHeading___semestre_invernale_2020_21_novembre_2020_-_febbraio_2021_6"/><text:bookmark-end text:name="semestre_invernale_2020_21_novembre_2020_-_febbraio_202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Lunedì  </text:p>
          </table:table-cell>
          <table:table-cell office:value-type="string" table:style-name="tableheader">
            <text:p text:style-name="Table_20_Heading"> Martedì  </text:p>
          </table:table-cell>
          <table:table-cell office:value-type="string" table:style-name="tableheader">
            <text:p text:style-name="Table_20_Heading">  Mercoledì                                                                        </text:p>
          </table:table-cell>
          <table:table-cell office:value-type="string" table:style-name="tableheader">
            <text:p text:style-name="Table_20_Heading">  Giovedì                                   </text:p>
          </table:table-cell>
          <table:table-cell office:value-type="string" table:style-name="tableheader">
            <text:p text:style-name="Table_20_Heading">  Venerdì                                    </text:p>
          </table:table-cell>
          <table:table-cell office:value-type="string" table:style-name="tableheader">
            <text:p text:style-name="Table_20_Heading"> Sabato  </text:p>
          </table:table-cell>
        </table:table-row>
        <table:table-row>
          <table:table-cell office:value-type="string" table:style-name="tableheader">
            <text:p text:style-name="Table_20_Heading">  0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 table:number-rows-spanned="3">
            <text:p text:style-name="tablealignleft"> Fondamenti di tecnica vocale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 table:number-rows-spanned="3">
            <text:p text:style-name="tablealignleft"> Videoscrittura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 table:number-rows-spanned="3"/>
          <table:table-cell office:value-type="string" table:style-name="tablecell">
            <text:p text:style-name="tablealignleft"> Direzione indirizzo concertistico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5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6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 table:number-rows-spanned="2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 table:number-rows-spanned="3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 table:number-rows-spanned="2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corsi_7"/><text:bookmark-start text:name="corsi"/>Corsi<text:bookmark-end text:name="__RefHeading___corsi_7"/><text:bookmark-end text:name="corsi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teria                                                            </text:p>
          </table:table-cell>
          <table:table-cell office:value-type="string" table:style-name="tableheader">
            <text:p text:style-name="Table_20_Heading"> Livello   </text:p>
          </table:table-cell>
          <table:table-cell office:value-type="string" table:style-name="tableheader">
            <text:p text:style-name="Table_20_Heading"> Tipologia    </text:p>
          </table:table-cell>
          <table:table-cell office:value-type="string" table:style-name="tableheader">
            <text:p text:style-name="Table_20_Heading"> Ore  </text:p>
          </table:table-cell>
          <table:table-cell office:value-type="string" table:style-name="tableheader">
            <text:p text:style-name="Table_20_Heading"> Crediti  </text:p>
          </table:table-cell>
          <table:table-cell office:value-type="string" table:style-name="tableheader">
            <text:p text:style-name="Table_20_Heading"> Valutazione  </text:p>
          </table:table-cell>
          <table:table-cell office:value-type="string" table:style-name="tableheader">
            <text:p text:style-name="Table_20_Heading"> Attivazione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landriscina.it/wiki/doku.php?id=conservatorio:didattica" text:style-name="Internet_20_link" text:visited-style-name="Visited_20_Internet_20_Link">Didattica del canto corale</text:a>                           </text:p>
          </table:table-cell>
          <table:table-cell office:value-type="string" table:style-name="tablecell">
            <text:p text:style-name="tablealignleft"> Triennio  </text:p>
          </table:table-cell>
          <table:table-cell office:value-type="string" table:style-name="tablecell">
            <text:p text:style-name="tablealignleft"> Collettivo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1" text:anchor-type="paragraph" draw:z-index="1" svg:width="5.2916666666667cm" svg:height="0.7183257918552cm"><draw:image xlink:href="Pictures/65f39b663c6fdee20061f8805a1ec5c5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landriscina.it/wiki/doku.php?id=conservatorio:didattica" text:style-name="Internet_20_link" text:visited-style-name="Visited_20_Internet_20_Link">Didattica del canto corale</text:a>                           </text:p>
          </table:table-cell>
          <table:table-cell office:value-type="string" table:style-name="tablecell">
            <text:p text:style-name="tablealignleft"> Biennio   </text:p>
          </table:table-cell>
          <table:table-cell office:value-type="string" table:style-name="tablecell">
            <text:p text:style-name="tablealignleft"> Collettivo 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5.2916666666667cm" svg:height="0.7183257918552cm"><draw:image xlink:href="Pictures/65f39b663c6fdee20061f8805a1ec5c5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landriscina.it/wiki/doku.php?id=conservatorio:direzione" text:style-name="Internet_20_link" text:visited-style-name="Visited_20_Internet_20_Link">Direzione e concertazione di coro I - II - III</text:a>       </text:p>
          </table:table-cell>
          <table:table-cell office:value-type="string" table:style-name="tablecell">
            <text:p text:style-name="tablealignleft"> Triennio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3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<draw:frame draw:style-name="mediacenter" draw:name="3" text:anchor-type="paragraph" draw:z-index="3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landriscina.it/wiki/doku.php?id=conservatorio:direzione" text:style-name="Internet_20_link" text:visited-style-name="Visited_20_Internet_20_Link">Direzione e concertazione di coro I</text:a>                  </text:p>
          </table:table-cell>
          <table:table-cell office:value-type="string" table:style-name="tablecell">
            <text:p text:style-name="tablealignleft"> Biennio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24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<draw:frame draw:style-name="mediacenter" draw:name="4" text:anchor-type="paragraph" draw:z-index="4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landriscina.it/wiki/doku.php?id=conservatorio:direzione" text:style-name="Internet_20_link" text:visited-style-name="Visited_20_Internet_20_Link">Direzione e concertazione di coro I</text:a>                  </text:p>
          </table:table-cell>
          <table:table-cell office:value-type="string" table:style-name="tablecell">
            <text:p text:style-name="tablealignleft"> Biennio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24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Esame        </text:p>
          </table:table-cell>
          <table:table-cell office:value-type="string" table:style-name="tablecell">
            <text:p text:style-name="tablealignright">  <draw:frame draw:style-name="mediacenter" draw:name="5" text:anchor-type="paragraph" draw:z-index="5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landriscina.it/wiki/doku.php?id=conservatorio:direzione" text:style-name="Internet_20_link" text:visited-style-name="Visited_20_Internet_20_Link">Direzione e concertazione di coro</text:a>                    </text:p>
          </table:table-cell>
          <table:table-cell office:value-type="string" table:style-name="tablecell">
            <text:p text:style-name="tablealignleft"> Biennio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16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<draw:frame draw:style-name="mediacenter" draw:name="6" text:anchor-type="paragraph" draw:z-index="6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landriscina.it/wiki/doku.php?id=conservatorio:direzione" text:style-name="Internet_20_link" text:visited-style-name="Visited_20_Internet_20_Link">Direzione e concertazione di coro</text:a>                    </text:p>
          </table:table-cell>
          <table:table-cell office:value-type="string" table:style-name="tablecell">
            <text:p text:style-name="tablealignleft"> FIT    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<draw:frame draw:style-name="mediacenter" draw:name="7" text:anchor-type="paragraph" draw:z-index="7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landriscina.it/wiki/doku.php?id=conservatorio:fondamenti_di_tecnica_vocale" text:style-name="Internet_20_link" text:visited-style-name="Visited_20_Internet_20_Link">Fondamenti di tecnica vocale</text:a>                                   </text:p>
          </table:table-cell>
          <table:table-cell office:value-type="string" table:style-name="tablecell">
            <text:p text:style-name="tablealignleft"> Triennio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3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<draw:frame draw:style-name="mediacenter" draw:name="8" text:anchor-type="paragraph" draw:z-index="8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landriscina.it/wiki/doku.php?id=conservatorio:fondamenti_di_tecnica_vocale" text:style-name="Internet_20_link" text:visited-style-name="Visited_20_Internet_20_Link">Fondamenti di tecnica vocale</text:a>                                   </text:p>
          </table:table-cell>
          <table:table-cell office:value-type="string" table:style-name="tablecell">
            <text:p text:style-name="tablealignleft"> FIT    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<draw:frame draw:style-name="mediacenter" draw:name="9" text:anchor-type="paragraph" draw:z-index="9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landriscina.it/wiki/doku.php?id=conservatorio:publishing" text:style-name="Internet_20_link" text:visited-style-name="Visited_20_Internet_20_Link">Videoscrittura ed editoria musicale informatizzata</text:a>  </text:p>
          </table:table-cell>
          <table:table-cell office:value-type="string" table:style-name="tablecell">
            <text:p text:style-name="tablealignleft"> Triennio  </text:p>
          </table:table-cell>
          <table:table-cell office:value-type="string" table:style-name="tablecell">
            <text:p text:style-name="tablealignleft"> Laboratorio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2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left"> <draw:frame draw:style-name="mediacenter" draw:name="10" text:anchor-type="paragraph" draw:z-index="10" svg:width="5.2916666666667cm" svg:height="0.7183257918552cm"><draw:image xlink:href="Pictures/65f39b663c6fdee20061f8805a1ec5c5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landriscina.it/wiki/doku.php?id=conservatorio:publishing" text:style-name="Internet_20_link" text:visited-style-name="Visited_20_Internet_20_Link">Videoscrittura ed editoria musicale informatizzata</text:a>  </text:p>
          </table:table-cell>
          <table:table-cell office:value-type="string" table:style-name="tablecell">
            <text:p text:style-name="tablealignleft"> Biennio   </text:p>
          </table:table-cell>
          <table:table-cell office:value-type="string" table:style-name="tablecell">
            <text:p text:style-name="tablealignleft"> Laboratorio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2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left"> <draw:frame draw:style-name="mediacenter" draw:name="11" text:anchor-type="paragraph" draw:z-index="11" svg:width="5.2916666666667cm" svg:height="0.7183257918552cm"><draw:image xlink:href="Pictures/65f39b663c6fdee20061f8805a1ec5c5.png" xlink:type="simple" xlink:show="embed" xlink:actuate="onLoad"/></draw:frame>  </text:p>
          </table:table-cell>
        </table:table-row>
      </table:table>
      <text:p text:style-name="Text_20_body"><text:a xlink:type="simple" xlink:href="http://www.landriscina.it/wiki/doku.php?id=conservatorio:sidebar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indice</dc:title>
  </office:meta>
</office:document-meta>
</file>