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repertorio"/><text:bookmark-start text:name="__RefHeading___repertorio_corale_1"/><text:bookmark-start text:name="repertorio_corale"/>Repertorio Corale<text:bookmark-end text:name="__RefHeading___repertorio_corale_1"/><text:bookmark-end text:name="repertorio_corale"/></text:h>
      <text:h text:style-name="Heading_20_3" text:outline-level="3"><text:bookmark-start text:name="__RefHeading___caratteristiche_2"/><text:bookmark-start text:name="caratteristiche"/>Caratteristiche<text:bookmark-end text:name="__RefHeading___caratteristiche_2"/><text:bookmark-end text:name="caratteristiche"/></text:h>
      <text:p text:style-name="Text_20_body">Il corso ha un carattere completamente pratico e si svolge con il proposito di realizzare un articolo su <text:a xlink:type="simple" xlink:href="http://it.wikipedia.org" text:style-name="Internet_20_link" text:visited-style-name="Visited_20_Internet_20_Link">Wikipedia</text:a> relativo al repertorio corale.</text:p>
      <text:list text:style-name="List_20_1" text:continue-numbering="false">
        <text:list-item>
          <text:p text:style-name="List_20_1_Content_First"> Corso con esame finale</text:p>
        </text:list-item>
        <text:list-item>
          <text:p text:style-name="List_20_1_Content"> Durata: 20 ore</text:p>
        </text:list-item>
        <text:list-item>
          <text:p text:style-name="List_20_1_Content_Last"> Crediti: 4</text:p>
        </text:list-item>
      </text:list>
      <text:h text:style-name="Heading_20_3" text:outline-level="3"><text:bookmark-start text:name="__RefHeading___programma_3"/><text:bookmark-start text:name="programma"/>Programma<text:bookmark-end text:name="__RefHeading___programma_3"/><text:bookmark-end text:name="programma"/></text:h>
      <text:list text:style-name="List_20_1" text:continue-numbering="false">
        <text:list-item>
          <text:p text:style-name="List_20_1_Content_First"> La comunicazione sul Web</text:p>
        </text:list-item>
        <text:list-item>
          <text:p text:style-name="List_20_1_Content"> Funzionamento e gestione di un Wiki</text:p>
        </text:list-item>
        <text:list-item>
          <text:p text:style-name="List_20_1_Content"> Caratteristiche di un'enciclopedia (fonti, enciclopedicità, recentismo, ecc.)</text:p>
        </text:list-item>
        <text:list-item>
          <text:p text:style-name="List_20_1_Content"> Concetti preliminari del progetto (intelligenza collettiva, Open Source, Copyleft ecc.)</text:p>
        </text:list-item>
        <text:list-item>
          <text:p text:style-name="List_20_1_Content"> Wikipedia:</text:p>
          <text:list text:style-name="List_20_1">
            <text:list-item>
              <text:p text:style-name="List_20_1_Content"> struttura comunicativa</text:p>
            </text:list-item>
            <text:list-item>
              <text:p text:style-name="List_20_1_Content"> organizzione dei collaboratori</text:p>
            </text:list-item>
            <text:list-item>
              <text:p text:style-name="List_20_1_Content"> organizzazione delle voci (stub, disambiguazione, portali, orfani, ecc.)</text:p>
            </text:list-item>
            <text:list-item>
              <text:p text:style-name="List_20_1_Content"> sintassi </text:p>
            </text:list-item>
            <text:list-item>
              <text:p text:style-name="List_20_1_Content"> punto di vista neutrale</text:p>
            </text:list-item>
            <text:list-item>
              <text:p text:style-name="List_20_1_Content"> citazione delle fonti</text:p>
            </text:list-item>
            <text:list-item>
              <text:p text:style-name="List_20_1_Content"> progetti paralleli e correlati (Commons, Wikisource, ecc.)</text:p>
            </text:list-item>
          </text:list>
        </text:list-item>
        <text:list-item>
          <text:p text:style-name="List_20_1_Content_Last"> Esercitazioni pratiche</text:p>
        </text:list-item>
      </text:list>
      <text:h text:style-name="Heading_20_3" text:outline-level="3"><text:bookmark-start text:name="__RefHeading___esame_4"/><text:bookmark-start text:name="esame"/>Esame<text:bookmark-end text:name="__RefHeading___esame_4"/><text:bookmark-end text:name="esame"/></text:h>
      <text:p text:style-name="Text_20_body">L'esame consiste nella redazione scritta di un articolo mancante oppure in un ampliamento migliorativo di un articolo esistente realtivo al repertorio corale che verrà pubblicato contestualmente su Portale:Musica_corale</text:p>
      <text:p text:style-name="Horizontal_20_Line"/>
      <text:p text:style-name="Text_20_body"><text:a xlink:type="simple" xlink:href="http://www.landriscina.it/wiki/doku.php?id=conservatorio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repertorio</dc:title>
  </office:meta>
</office:document-meta>
</file>