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automobili_innovative"/><text:bookmark-start text:name="__RefHeading___automobili_innovative_1"/><text:bookmark-start text:name="automobili_innovative"/>Automobili innovative<text:bookmark-end text:name="__RefHeading___automobili_innovative_1"/><text:bookmark-end text:name="automobili_innovative"/></text:h>
      <text:list text:style-name="List_20_1" text:continue-numbering="false">
        <text:list-item>
          <text:p text:style-name="List_20_1_Content_First"> <text:a xlink:type="simple" xlink:href="http://www.ecofantascienza.it/ox2/" text:style-name="Internet_20_link" text:visited-style-name="Visited_20_Internet_20_Link">Il motore OX2</text:a>, il motore più efficiente finora costruito.</text:p>
        </text:list-item>
        <text:list-item>
          <text:p text:style-name="List_20_1_Content"> <text:a xlink:type="simple" xlink:href="http://www.usidellacanapa.it/usi/carrozzerie/autodicanapa.html" text:style-name="Internet_20_link" text:visited-style-name="Visited_20_Internet_20_Link">Le auto di canapa</text:a> un sorprendente utilizzo della <text:a xlink:type="simple" xlink:href="http://www.landriscina.it/wiki/doku.php?id=energie:canapa" text:style-name="Internet_20_link" text:visited-style-name="Visited_20_Internet_20_Link">canapa</text:a></text:p>
        </text:list-item>
        <text:list-item>
          <text:p text:style-name="List_20_1_Content_Last"> <text:a xlink:type="simple" xlink:href="http://www.greenpeace.it/new/displaynews.php?id=307" text:style-name="Internet_20_link" text:visited-style-name="Visited_20_Internet_20_Link">Una vettura progettata de Greenpeace a consumi dimezzati</text:a></text:p>
        </text:list-item>
      </text:list>
      <text:list text:style-name="List_20_1" text:continue-numbering="false">
        <text:list-item>
          <text:p text:style-name="List_20_1_Content_First"> Eolo: automobile ad aria compressa</text:p>
          <text:list text:style-name="List_20_1">
            <text:list-item>
              <text:p text:style-name="List_20_1_Content"> <text:a xlink:type="simple" xlink:href="http://www.ecotrasporti.it/eolo.html" text:style-name="Internet_20_link" text:visited-style-name="Visited_20_Internet_20_Link">Presentazione 1</text:a></text:p>
            </text:list-item>
            <text:list-item>
              <text:p text:style-name="List_20_1_Content_Last"> <text:a xlink:type="simple" xlink:href="http://www.ecplanet.com/canale/tecnologia-2/veicoli-78/1/0/7330/it/ecplanet.rxdf" text:style-name="Internet_20_link" text:visited-style-name="Visited_20_Internet_20_Link">Presentazione 2</text:a></text:p>
            </text:list-item>
          </text:list>
        </text:list-item>
      </text:list>
      <text:h text:style-name="Heading_20_3" text:outline-level="3"><text:bookmark-start text:name="__RefHeading___tecnologie_di_risparmio_energetico_nel_settore_automobilistico_2"/><text:bookmark-start text:name="tecnologie_di_risparmio_energetico_nel_settore_automobilistico"/>Tecnologie di risparmio energetico nel settore automobilistico<text:bookmark-end text:name="__RefHeading___tecnologie_di_risparmio_energetico_nel_settore_automobilistico_2"/><text:bookmark-end text:name="tecnologie_di_risparmio_energetico_nel_settore_automobilistico"/></text:h>
      <text:list text:style-name="List_20_1" text:continue-numbering="false">
        <text:list-item>
          <text:p text:style-name="List_20_1_Content_First"><text:a xlink:type="simple" xlink:href="http://misticanza.moduli.it/2006/01/02/una-bmw-a-vapore/" text:style-name="Internet_20_link" text:visited-style-name="Visited_20_Internet_20_Link">Il recupero dell'energia termica dissipata dalle automobili</text:a></text:p>
        </text:list-item>
        <text:list-item>
          <text:p text:style-name="List_20_1_Content_Last">Utilizzo del <text:a xlink:type="simple" xlink:href="http://www.lescienze.it/index.php3?id=10699" text:style-name="Internet_20_link" text:visited-style-name="Visited_20_Internet_20_Link">succo di limone per ripulire i catalizzatori</text:a> delle attuali auto diesel.</text:p>
        </text:list-item>
      </text:list>
      <text:p text:style-name="Horizontal_20_Line"/>
      <text:p text:style-name="Text_20_body"><text:a xlink:type="simple" xlink:href="http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automobili_innovative</dc:title>
  </office:meta>
</office:document-meta>
</file>