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re:direttori_eccentrici"/><text:bookmark-start text:name="__RefHeading___direttori_eccentrici_1"/><text:bookmark-start text:name="direttori_eccentrici"/>Direttori eccentrici<text:bookmark-end text:name="__RefHeading___direttori_eccentrici_1"/><text:bookmark-end text:name="direttori_eccentrici"/></text:h>
      <text:h text:style-name="Heading_20_3" text:outline-level="3"><text:bookmark-start text:name="__RefHeading___carlos_kleiber_2"/><text:bookmark-start text:name="carlos_kleiber"/>Carlos Kleiber<text:bookmark-end text:name="__RefHeading___carlos_kleiber_2"/><text:bookmark-end text:name="carlos_kleiber"/></text:h>
      <text:p text:style-name="Text_20_body">Sembra fare di tutto tranne che dirigere. Eppure i risultati con lui sono strepitosi.
Quando diceva agli orchestrali di non guardarlo era una pura verità. Ma le orchestre con lui suonavano come con nessun altro. C'è poco da dire: un mistero bello e buono! <text:line-break/>
Qui dirige di J. Strauss II la Polka <text:span text:style-name="Emphasis">Unter Donner und Blitz</text:span> alla guida dei Wiener Philarmoniker durante un Concerto di Capodanno.</text:p>
      <text:p text:style-name="Text_20_body"><text:span text:style-name="Source_20_Text">
&lt;object width="425" height="350"&gt;&lt;param name="movie" value="http://www.youtube.com/v/NbRVy2biffM"&gt;&lt;/param&gt;&lt;param name="wmode" value="transparent"&gt;&lt;/param&gt;&lt;embed src="http://www.youtube.com/v/NbRVy2biffM" type="application/x-shockwave-flash" wmode="transparent" width="425" height="350"&gt;&lt;/embed&gt;&lt;/object&gt;
</text:span></text:p>
      <text:p text:style-name="Text_20_body">Nel filmato che segue, invece, è tutta un'altra cosa: si tratta dell'ouverture del <text:span text:style-name="Emphasis">Rosenkavalier</text:span> di R. Strauss eseguita nel 1979 alla Bayerische Staatsoper. In una partitura così complessa è costretto ad una grande correttezza tecnica. Che non copre, tuttavia, la sua eccentricità.</text:p>
      <text:p text:style-name="Text_20_body"><text:span text:style-name="Source_20_Text">
&lt;object width="425" height="350"&gt;&lt;param name="movie" value="http://www.youtube.com/v/NLiWWrSFRko"&gt;&lt;/param&gt;&lt;param name="wmode" value="transparent"&gt;&lt;/param&gt;&lt;embed src="http://www.youtube.com/v/NLiWWrSFRko" type="application/x-shockwave-flash" wmode="transparent" width="425" height="350"&gt;&lt;/embed&gt;&lt;/object&gt;
</text:span></text:p>
      <text:p text:style-name="Horizontal_20_Line"/>
      <text:p text:style-name="Text_20_body"><text:a xlink:type="simple" xlink:href="http://www.landriscina.it/wiki/doku.php?id=opere:grandi_direttori" text:style-name="Internet_20_link" text:visited-style-name="Visited_20_Internet_20_Link">Ritorna all'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ere:direttori_eccentrici</dc:title>
  </office:meta>
</office:document-meta>
</file>