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693e4e8a7e83d02f85df7f76c5276d.png"/>
  <manifest:file-entry manifest:media-type="image/gif" manifest:full-path="Pictures/dae4d5157363db9589c87a7cf17d869e.gif"/>
  <manifest:file-entry manifest:media-type="image/gif" manifest:full-path="Pictures/1e800be416e52139d2a6c9e5422b9a54.gif"/>
  <manifest:file-entry manifest:media-type="image/gif" manifest:full-path="Pictures/3be3900a8a5c0f705578d54854d77506.gif"/>
  <manifest:file-entry manifest:media-type="image/gif" manifest:full-path="Pictures/40f4d823644422be879216fd27d52c0f.gif"/>
  <manifest:file-entry manifest:media-type="image/gif" manifest:full-path="Pictures/35cc31cc661054f792ee083dbc1bd41b.gif"/>
  <manifest:file-entry manifest:media-type="image/gif" manifest:full-path="Pictures/ee3626452d775b19951f7554f470a70a.gif"/>
  <manifest:file-entry manifest:media-type="image/gif" manifest:full-path="Pictures/23d7979bab001c77f198c853d24393ad.gif"/>
  <manifest:file-entry manifest:media-type="image/gif" manifest:full-path="Pictures/fbdd94a9fdce7cea2273b1b84a6d0caf.gif"/>
  <manifest:file-entry manifest:media-type="image/gif" manifest:full-path="Pictures/d00697ac0f5592845c38dda823bde44b.gif"/>
  <manifest:file-entry manifest:media-type="image/gif" manifest:full-path="Pictures/d469af1ee15edae559f955b52bed9983.gif"/>
  <manifest:file-entry manifest:media-type="image/gif" manifest:full-path="Pictures/180248c8fa2bda2e8ae1b263ff459b6a.gif"/>
  <manifest:file-entry manifest:media-type="image/gif" manifest:full-path="Pictures/10090a61a94ba6461932c1ffc2767d87.gif"/>
  <manifest:file-entry manifest:media-type="image/gif" manifest:full-path="Pictures/6dc005aab90a4d32034f3c77d2a1e6bd.gif"/>
  <manifest:file-entry manifest:media-type="image/gif" manifest:full-path="Pictures/e1654a72eef90cc3d888e43a9e0a60ff.gif"/>
  <manifest:file-entry manifest:media-type="image/gif" manifest:full-path="Pictures/372531161b50975d49488198b773e35f.gif"/>
  <manifest:file-entry manifest:media-type="image/gif" manifest:full-path="Pictures/ce729c8b11c6928729cd2e11fdcbec9d.gif"/>
  <manifest:file-entry manifest:media-type="image/gif" manifest:full-path="Pictures/676e9d3aeaccb7fca602a679cccd4699.gif"/>
  <manifest:file-entry manifest:media-type="image/gif" manifest:full-path="Pictures/3f0c651033b1bc885c2b07d3f77a3084.gif"/>
  <manifest:file-entry manifest:media-type="image/gif" manifest:full-path="Pictures/cc6b5934ad4d431cd7678c1b9fd19e70.gif"/>
  <manifest:file-entry manifest:media-type="image/gif" manifest:full-path="Pictures/29f67014c5e32972b6fb83f902021a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width="pt" style:rel-width="%"/>
    </style:style>
    <style:style style:name="Table_Quotation5" style:family="table">
      <style:table-properties fo:margin-top="0pt" fo:margin-bottom="0pt" table:border-model="collapsing" style:width="pt" style:rel-width="%"/>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9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ntassi"/><text:bookmark-start text:name="__RefHeading___sintassi_di_formattazione_1"/><text:bookmark-start text:name="sintassi_di_formattazione"/>Sintassi di formattazione<text:bookmark-end text:name="__RefHeading___sintassi_di_formattazione_1"/><text:bookmark-end text:name="sintassi_di_formattazione"/></text:h>
      <text:p text:style-name="Text_20_body"><text:a xlink:type="simple" xlink:href="http://www.landriscina.it/wiki/doku.php?id=wiki:dokuwiki" text:style-name="Internet_20_link" text:visited-style-name="Visited_20_Internet_20_Link">DokuWiki</text:a> ingloba un semplice linguaggio di marcatori che cerca di rendere il file dei dati il più leggibile possibile. Questa pagina contiene ogni possibile sintassi che si possa usare nell'editing delle pagine. Semplicemente dai un'occhiata al sorgente di questo documento cliccando su <text:span text:style-name="Emphasis">Modifica questa pagina</text:span> nella parte alta o bassa della pagina. Il modo più semplice è facilmente accessibile pure tramite <text:a xlink:type="simple" xlink:href="https://www.dokuwiki.org/quickbuttons" text:style-name="Internet_20_link" text:visited-style-name="Visited_20_Internet_20_Link">quickbuttons</text:a> (scorciatoie da tastiera).</text:p>
      <text:h text:style-name="Heading_20_2" text:outline-level="2"><text:bookmark-start text:name="__RefHeading___formattazione_di_base_del_testo_2"/><text:bookmark-start text:name="formattazione_di_base_del_testo"/>Formattazione di base del testo<text:bookmark-end text:name="__RefHeading___formattazione_di_base_del_testo_2"/><text:bookmark-end text:name="formattazione_di_base_del_testo"/></text:h>
      <text:p text:style-name="Text_20_body">DokuWiki permette testi con <text:span text:style-name="Strong_20_Emphasis">grassetto</text:span>, <text:span text:style-name="Emphasis">corsivo</text:span>, 
<text:span text:style-name="underline">sottolineato</text:span> e <text:span text:style-name="Source_20_Text">monospazio</text:span>. 
Naturalmente si possono <text:span text:style-name="Strong_20_Emphasis"><text:span text:style-name="underline"><text:span text:style-name="Emphasis"><text:span text:style-name="Source_20_Text">combinare</text:span></text:span></text:span></text:span> tutti assieme.</text:p>
      <text:p text:style-name="Preformatted_20_Text"> DokuWiki permette testi con **grassetto**, //corsivo//, <text:line-break/> __sottolineato__ e ''monospazio''. <text:line-break/> Naturalmente si possono **__//''combinare''//__** tutti assieme.<text:s text:c="2"/></text:p>
      <text:p text:style-name="Text_20_body">Si può usare anche <text:span text:style-name="sub">apice</text:span> e <text:span text:style-name="sup">pedice</text:span>.</text:p>
      <text:p text:style-name="Preformatted_20_Text"> Si può usare anche &lt;sub&gt;apice&lt;/sub&gt; e &lt;sup&gt;pedice&lt;/sup&gt;.</text:p>
      <text:p text:style-name="Text_20_body">Si può perfino marcare qualcosa come <text:span text:style-name="del">cancellato</text:span>.</text:p>
      <text:p text:style-name="Preformatted_20_Text">Si può perfino marcare qualcosa come &lt;del&gt;cancellato&lt;/del&gt;.</text:p>
      <text:p text:style-name="Text_20_body"><text:span text:style-name="Strong_20_Emphasis">I paragrafi</text:span> sono creati da righe vuote. Se vuoi <text:span text:style-name="Strong_20_Emphasis">forzare un “a capo”</text:span> senza creare un paragrafo, puoi usare due barre inverse (\\) seguite da uno spazio o dalla fine della riga.</text:p>
      <text:p text:style-name="Text_20_body">Questo è un testo con degli “a capo”<text:line-break/>Nota che
due barre inverse sono riconosciute solo alla fine di una riga<text:line-break/>
o seguite da<text:line-break/>uno spazio \\questo succede se non ce lo metti.</text:p>
      <text:p text:style-name="Preformatted_20_Text"> Questo è un testo con degli "a capo"\\ Nota che<text:line-break/> due barre inverse sono riconosciute solo alla fine di una riga\\<text:line-break/> o seguite da\\ uno spazio \\questo succede se non ce lo metti.</text:p>
      <text:p text:style-name="Text_20_body">Dovresti forzare un “a capo” solo se è veramente indispensabile.</text:p>
      <text:p text:style-name="Text_20_body"><text:line-break/>
E' possibile pure la <text:span text:style-name="Strong_20_Emphasis">quotazione del testo
</text:span></text:p>
      <text:p text:style-name="Text_20_body">Questa è la domanda</text:p>
      <table:table table:style-name="Table_Quotation1">
        <table:table-column/>
        <table:table-row>
          <table:table-cell office:value-type="string" table:style-name="Cell_Quotation1">
            <text:p text:style-name="tablealignleft"> Risposta 1</text:p>
            <table:table table:style-name="Table_Quotation2">
              <table:table-column/>
              <table:table-row>
                <table:table-cell office:value-type="string" table:style-name="Cell_Quotation2">
                  <text:p text:style-name="tablealignleft"> Risposta 2</text:p>
                  <table:table table:style-name="Table_Quotation3">
                    <table:table-column/>
                    <table:table-row>
                      <table:table-cell office:value-type="string" table:style-name="Cell_Quotation3">
                        <text:p text:style-name="tablealignleft"> Risposta 3</text:p>
                        <table:table table:style-name="Table_Quotation4">
                          <table:table-column/>
                          <table:table-row>
                            <table:table-cell office:value-type="string" table:style-name="Cell_Quotation4">
                              <text:p text:style-name="tablealignleft"> Risposta 4</text:p>
                              <table:table table:style-name="Table_Quotation5">
                                <table:table-column/>
                                <table:table-row>
                                  <table:table-cell office:value-type="string" table:style-name="Cell_Quotation5">
                                    <text:p text:style-name="tablealignleft"> Risposta 5</text:p>
                                  </table:table-cell>
                                </table:table-row>
                              </table:table>
                            </table:table-cell>
                          </table:table-row>
                        </table:table>
                      </table:table-cell>
                    </table:table-row>
                  </table:table>
                </table:table-cell>
              </table:table-row>
            </table:table>
          </table:table-cell>
        </table:table-row>
      </table:table>
      <text:p text:style-name="Preformatted_20_Text"> Questa è la domanda<text:line-break/> &gt; Risposta 1<text:line-break/> &gt;&gt; Risposta 2<text:line-break/> &gt;&gt;&gt; Risposta 3<text:line-break/> &gt;&gt;&gt;&gt; Risposta 4<text:line-break/> &gt;&gt;&gt;&gt;&gt; Risposta 5</text:p>
      <text:h text:style-name="Heading_20_2" text:outline-level="2"><text:bookmark-start text:name="__RefHeading___collegamenti_3"/><text:bookmark-start text:name="collegamenti"/>Collegamenti<text:bookmark-end text:name="__RefHeading___collegamenti_3"/><text:bookmark-end text:name="collegamenti"/></text:h>
      <text:p text:style-name="Text_20_body">DokuWiki implementa numerosi modi per creare collegamenti.</text:p>
      <text:h text:style-name="Heading_20_3" text:outline-level="3"><text:bookmark-start text:name="__RefHeading___esterni_4"/><text:bookmark-start text:name="esterni"/>Esterni<text:bookmark-end text:name="__RefHeading___esterni_4"/><text:bookmark-end text:name="esterni"/></text:h>
      <text:p text:style-name="Text_20_body">I collegamenti esterni sono magicamente riconosciuti da soli: 
<text:a xlink:type="simple" xlink:href="http://www.google.com" text:style-name="Internet_20_link" text:visited-style-name="Visited_20_Internet_20_Link">http://www.google.com</text:a> o semplicemente <text:a xlink:type="simple" xlink:href="http://www.google.com" text:style-name="Internet_20_link" text:visited-style-name="Visited_20_Internet_20_Link">www.google.com</text:a>
Si possono aggiungere anche i nomi ai collegamenti: 
<text:a xlink:type="simple" xlink:href="http://www.google.com" text:style-name="Internet_20_link" text:visited-style-name="Visited_20_Internet_20_Link">Questo collegamento porta a Google</text:a>. 
Sono pure riconosciuti gli indirizzi email come questo: <text:a xlink:type="simple" xlink:href="mailto:andi@splitbrain.org" text:style-name="Internet_20_link" text:visited-style-name="Visited_20_Internet_20_Link">andi@splitbrain.org</text:a></text:p>
      <text:p text:style-name="Preformatted_20_Text"> I collegamenti esterni sono magicamente riconosciuti da soli: <text:line-break/> http://www.google.com o semplicemente www.google.com<text:line-break/> Si possono aggiungere anche i nomi ai collegamenti: <text:line-break/> [[http://www.google.com|Questo collegamento porta a Google]]. <text:line-break/> Sono pure riconosciuti gli indirizzi email come questo: &lt;andi@splitbrain.org&gt;</text:p>
      <text:h text:style-name="Heading_20_3" text:outline-level="3"><text:bookmark-start text:name="__RefHeading___interni_5"/><text:bookmark-start text:name="interni"/>Interni<text:bookmark-end text:name="__RefHeading___interni_5"/><text:bookmark-end text:name="interni"/></text:h>
      <text:p text:style-name="Text_20_body">I collegamenti interni sono creati usando parentesi quadre. 
Potete sia fornire un <text:a xlink:type="simple" xlink:href="https://www.dokuwiki.org/wiki%3Apagename" text:style-name="Internet_20_link" text:visited-style-name="Visited_20_Internet_20_Link">wiki:pagename</text:a> oppure usare 
un <text:a xlink:type="simple" xlink:href="https://www.dokuwiki.org/wiki%3Apagename" text:style-name="Internet_20_link" text:visited-style-name="Visited_20_Internet_20_Link">Title Text</text:a> aggiuntivo. 
I nomi di pagina (pagenames) sono convertiti automaticamente in minuscole, 
i caratteri speciali non sono consentiti.</text:p>
      <text:p text:style-name="Preformatted_20_Text">I collegamenti interni sono creati usando parentesi quadre. <text:line-break/>Potete sia fornire un [[doku&gt;wiki:pagename]] oppure usare <text:line-break/>un [[doku&gt;wiki:pagename|Title Text]] aggiuntivo. <text:line-break/>I nomi di pagina (pagenames) sono convertiti automaticamente in minuscole, <text:line-break/>i caratteri speciali non sono consentiti.</text:p>
      <text:p text:style-name="Text_20_body">Puoi usare le <text:a xlink:type="simple" xlink:href="http://www.landriscina.it/wiki/doku.php?id=wiki:namespaces" text:style-name="Internet_20_link" text:visited-style-name="Visited_20_Internet_20_Link">namespaces</text:a> (cartelle) usando i due punti.</text:p>
      <text:p text:style-name="Preformatted_20_Text">Puoi usare le [[wiki:namespaces]] (cartelle) usando i due punti.</text:p>
      <text:p text:style-name="Text_20_body">Per informazioni sui namespaces vedi <text:a xlink:type="simple" xlink:href="https://www.dokuwiki.org/wiki%3Anamespaces" text:style-name="Internet_20_link" text:visited-style-name="Visited_20_Internet_20_Link">wiki:namespaces</text:a>.</text:p>
      <text:p text:style-name="Text_20_body">E' possibile pure il collegamento ad una specifica sezione.
Semplicemente aggiungi il nome della sezione dopo il carattere cancelletto come avviene nell'HTML.
Questo è un collegamento <text:a xlink:type="simple" xlink:href="#__RefHeading___interni_5" text:style-name="Local_20_link" text:visited-style-name="Visited_20_Local_20_Link">a questa sezione</text:a>.</text:p>
      <text:p text:style-name="Preformatted_20_Text">Questo è un collegamento [[sintassi#interni|a questa sezione]].</text:p>
      <text:p text:style-name="Text_20_body">Note:</text:p>
      <text:list text:style-name="List_20_1" text:continue-numbering="false">
        <text:list-item>
          <text:p text:style-name="List_20_1_Content_First"> I collegamenti con le <text:a xlink:type="simple" xlink:href="#wiki:sintassi" text:style-name="Local_20_link" text:visited-style-name="Visited_20_Local_20_Link">pagine esistenti</text:a> sono mostrati in uno stile differente da quelli alle <text:a xlink:type="simple" xlink:href="http://www.landriscina.it/wiki/doku.php?id=wiki:non_esistenti" text:style-name="Internet_20_link" text:visited-style-name="Visited_20_Internet_20_Link">non esistenti</text:a>.</text:p>
        </text:list-item>
        <text:list-item>
          <text:p text:style-name="List_20_1_Content"> DokuWiki non utilizza il <text:a xlink:type="simple" xlink:href="https://en.wikipedia.org/wiki/CamelCase" text:style-name="Internet_20_link" text:visited-style-name="Visited_20_Internet_20_Link">CamelCase</text:a> di default per creare automaticamente dei collegamenti, ma questa funzione può essere abilitata nel file <text:a xlink:type="simple" xlink:href="https://www.dokuwiki.org/config" text:style-name="Internet_20_link" text:visited-style-name="Visited_20_Internet_20_Link">config</text:a> file. Suggerimento: se DokuWiki è un collegamento, allora la funzione è abilitata.</text:p>
        </text:list-item>
        <text:list-item>
          <text:p text:style-name="List_20_1_Content_Last"> Quando il titolo di unasezione viene modificato, anche il suo bookmark cambia. Quindi non esagerare nei collegamenti alle sezioni.</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riconosce i collegamenti <text:a xlink:type="simple" xlink:href="https://www.dokuwiki.org/wiki%3Ainterwiki" text:style-name="Internet_20_link" text:visited-style-name="Visited_20_Internet_20_Link">wiki:interwiki</text:a>. 
Questi sono collegamenti veloci ad altri Wiki. 
Per esempio, questo è un collegamento alla pagina di Wikpedia sui Wiki: <text:a xlink:type="simple" xlink:href="https://en.wikipedia.org/wiki/Wiki" text:style-name="Internet_20_link" text:visited-style-name="Visited_20_Internet_20_Link">Wiki</text:a>.</text:p>
      <text:p text:style-name="Preformatted_20_Text">DokuWiki riconosce i collegamenti [[doku&gt;wiki:interwiki]]. <text:line-break/>Questi sono collegamenti veloci ad altri Wiki. <text:line-break/>Per esempio, questo è un collegamento alla pagina di Wikpedia sui Wiki: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Anche Windows shares come questa sono riconosciute. Fai attenzione che una cosa del genere ha senso solo in un gruppo omogeneo di utenti come una <text:a xlink:type="simple" xlink:href="https://en.wikipedia.org/wiki/Intranet" text:style-name="Internet_20_link" text:visited-style-name="Visited_20_Internet_20_Link">Intranet</text:a> aziendale.</text:p>
      <text:p text:style-name="Preformatted_20_Text">Anche Windows shares come[[\\server\share|questa]] sono riconosciute.</text:p>
      <text:p text:style-name="Text_20_body">Nota:</text:p>
      <text:list text:style-name="List_20_1" text:continue-numbering="false">
        <text:list-item>
          <text:p text:style-name="LastListParagraph_List_20_1_Content_First"> Per motivi di sicurezza il browsing diretto di windows shares funziona solo in Microsoft Internet Explorer.</text:p>
        </text:list-item>
      </text:list>
      <text:h text:style-name="Heading_20_3" text:outline-level="3"><text:bookmark-start text:name="__RefHeading___collegamenti_tramite_immagini_8"/><text:bookmark-start text:name="collegamenti_tramite_immagini"/>Collegamenti tramite immagini<text:bookmark-end text:name="__RefHeading___collegamenti_tramite_immagini_8"/><text:bookmark-end text:name="collegamenti_tramite_immagini"/></text:h>
      <text:p text:style-name="Text_20_body">Puoi usare anche collegamenti con dimmagini ad altre pagine sia interne che esterne combinando la sintassi per i collegamenti con quella per le immagini (vedi in seguito) come segue:</text:p>
      <text:p text:style-name="Preformatted_20_Text">[[http://www.php.net|{{wiki:php-powered.png}}]]</text:p>
      <text:p text:style-name="Text_20_body"><draw:a xlink:type="simple" xlink:href="http://www.php.net"><draw:frame draw:style-name="media" draw:name="0" text:anchor-type="as-char" draw:z-index="0" svg:width="2.1166666666667cm" svg:height="0.396875cm"><draw:image xlink:href="Pictures/3c693e4e8a7e83d02f85df7f76c5276d.png" xlink:type="simple" xlink:show="embed" xlink:actuate="onLoad"/></draw:frame></draw:a></text:p>
      <text:p text:style-name="Text_20_body">Nota bene: la formattazione delle immagini è l'unica formattazione ammessa nei nomi dei collegamenti.</text:p>
      <text:h text:style-name="Heading_20_2" text:outline-level="2"><text:bookmark-start text:name="__RefHeading___note_a_pie_di_pagina_9"/><text:bookmark-start text:name="note_a_pie_di_pagina"/>Note a piè di pagina<text:bookmark-end text:name="__RefHeading___note_a_pie_di_pagina_9"/><text:bookmark-end text:name="note_a_pie_di_pagina"/></text:h>
      <text:p text:style-name="Text_20_body">Puoi inserire note a piè di pagina <text:note text:id="ftn0" text:note-class="footnote"><text:note-citation text:label="1)">1)</text:note-citation><text:note-body><text:p text:style-name="Footnote">Questa è una nota a piè di pagina</text:p></text:note-body></text:note> usando una doppia parentesi.</text:p>
      <text:p text:style-name="Preformatted_20_Text">Puoi inserire note a piè di pagina ((Questa è una nota a piè di pagina)) usando una doppia parentesi.</text:p>
      <text:h text:style-name="Heading_20_2" text:outline-level="2"><text:bookmark-start text:name="__RefHeading___sezioni_10"/><text:bookmark-start text:name="sezioni"/>Sezioni<text:bookmark-end text:name="__RefHeading___sezioni_10"/><text:bookmark-end text:name="sezioni"/></text:h>
      <text:p text:style-name="Text_20_body">Si possono usare fino a cinque differenti livelli di intestazione per strutturare i contenuti. Se ci sono più di tre intestazioni viene generato automaticamente un indice -- questo può essere disabilitato inserendo la stringa <text:span text:style-name="Source_20_Text">~~NOTOC~~</text:span> nel documento.</text:p>
      <text:h text:style-name="Heading_20_3" text:outline-level="3"><text:bookmark-start text:name="__RefHeading___intestazione_livello_3_11"/><text:bookmark-start text:name="intestazione_livello_3"/>Intestazione livello 3<text:bookmark-end text:name="__RefHeading___intestazione_livello_3_11"/><text:bookmark-end text:name="intestazione_livello_3"/></text:h>
      <text:h text:style-name="Heading_20_4" text:outline-level="4"><text:bookmark-start text:name="__RefHeading___intestazione_livello_4_12"/><text:bookmark-start text:name="intestazione_livello_4"/>Intestazione livello 4<text:bookmark-end text:name="__RefHeading___intestazione_livello_4_12"/><text:bookmark-end text:name="intestazione_livello_4"/></text:h>
      <text:h text:style-name="Heading_20_5" text:outline-level="5"><text:bookmark-start text:name="__RefHeading___intestazione_livello_5_13"/><text:bookmark-start text:name="intestazione_livello_5"/>Intestazione livello 5<text:bookmark-end text:name="__RefHeading___intestazione_livello_5_13"/><text:bookmark-end text:name="intestazione_livello_5"/></text:h>
      <text:p text:style-name="Preformatted_20_Text">==== Intestazione livello 3 ====<text:line-break/>=== Intestazione livello 4 ===<text:line-break/>== Intestazione livello 5 ==</text:p>
      <text:p text:style-name="Text_20_body">Usando quattro lineette si fa una linea orizzontale:</text:p>
      <text:p text:style-name="Horizontal_20_Line"/>
      <text:h text:style-name="Heading_20_2" text:outline-level="2"><text:bookmark-start text:name="__RefHeading___immagini_ed_altri_files_14"/><text:bookmark-start text:name="immagini_ed_altri_files"/>Immagini ed altri files<text:bookmark-end text:name="__RefHeading___immagini_ed_altri_files_14"/><text:bookmark-end text:name="immagini_ed_altri_files"/></text:h>
      <text:p text:style-name="Text_20_body">Si possono includere immagini (<text:a xlink:type="simple" xlink:href="https://www.dokuwiki.org/images" text:style-name="Internet_20_link" text:visited-style-name="Visited_20_Internet_20_Link">images</text:a>) esterne ed interne usando le parentesi graffe.
Volendo si può specificare anche la loro dimensione. </text:p>
      <text:p text:style-name="Text_20_body">Dimensioni reali:                              <draw:frame draw:style-name="media" draw:name="1" text:anchor-type="as-char" draw:z-index="1" svg:width="2.1166666666667cm" svg:height="0.396875cm"><draw:image xlink:href="Pictures/3c693e4e8a7e83d02f85df7f76c5276d.png" xlink:type="simple" xlink:show="embed" xlink:actuate="onLoad"/></draw:frame></text:p>
      <text:p text:style-name="Text_20_body">Ridimensionamento a larghezza data:            <draw:frame draw:style-name="media" draw:name="2" text:anchor-type="as-char" draw:z-index="2" svg:width="2.6458333333333cm" svg:height="0.49609375cm"><draw:image xlink:href="Pictures/3c693e4e8a7e83d02f85df7f76c5276d.png" xlink:type="simple" xlink:show="embed" xlink:actuate="onLoad"/></draw:frame></text:p>
      <text:p text:style-name="Text_20_body">Ridimensionamento a larghezza ed altezza data: <draw:frame draw:style-name="media" draw:name="3" text:anchor-type="as-char" draw:z-index="3" svg:width="2.6458333333333cm" svg:height="2.6458333333333cm"><draw:image xlink:href="Pictures/3c693e4e8a7e83d02f85df7f76c5276d.png" xlink:type="simple" xlink:show="embed" xlink:actuate="onLoad"/></draw:frame></text:p>
      <text:p text:style-name="Text_20_body">Ridimensionamento di immagine esterna:         <draw:a xlink:type="simple" xlink:href="http://de3.php.net/images/php.gif"><draw:frame draw:style-name="media" draw:name="4" text:anchor-type="as-char" draw:z-index="4" svg:width="2.6458333333333cm" svg:height="2.6458333333333cm"><draw:image xlink:href="http://de3.php.net/images/php.gif" xlink:type="simple" xlink:show="embed" xlink:actuate="onLoad"/></draw:frame></draw:a></text:p>
      <text:p text:style-name="Preformatted_20_Text"> Dimensioni reali:<text:s text:c="30"/>{{wiki:php-powered.png}}<text:line-break/> Ridimensionamento a larghezza data:<text:s text:c="12"/>{{wiki:php-powered.png?100}}<text:line-break/> Ridimensionamento a larghezza ed altezza data: {{wiki:php-powered.png?100x100}}<text:line-break/> Ridimensionamento di immagine esterna:<text:s text:c="9"/>{{http://de3.php.net/images/php.gif?100x100}}</text:p>
      <text:p text:style-name="Text_20_body">Utilizzando gli spazi a destra o a sinistra si può scegliere l'allineamento:</text:p>
      <text:p text:style-name="Text_20_body"><draw:frame draw:style-name="mediaright" draw:name="5" text:anchor-type="paragraph" draw:z-index="5" svg:width="2.1166666666667cm" svg:height="0.396875cm"><draw:image xlink:href="Pictures/3c693e4e8a7e83d02f85df7f76c5276d.png" xlink:type="simple" xlink:show="embed" xlink:actuate="onLoad"/></draw:frame></text:p>
      <text:p text:style-name="Text_20_body"><draw:frame draw:style-name="medialeft" draw:name="6" text:anchor-type="paragraph" draw:z-index="6" svg:width="2.1166666666667cm" svg:height="0.396875cm"><draw:image xlink:href="Pictures/3c693e4e8a7e83d02f85df7f76c5276d.png" xlink:type="simple" xlink:show="embed" xlink:actuate="onLoad"/></draw:frame></text:p>
      <text:p text:style-name="Text_20_body"><draw:frame draw:style-name="mediacenter" draw:name="7" text:anchor-type="paragraph" draw:z-index="7" svg:width="2.1166666666667cm" svg:height="0.396875cm"><draw:image xlink:href="Pictures/3c693e4e8a7e83d02f85df7f76c5276d.png" xlink:type="simple" xlink:show="embed" xlink:actuate="onLoad"/></draw:frame></text:p>
      <text:p text:style-name="Preformatted_20_Text">{{ wiki:php-powered.png}}<text:line-break/>{{wiki:php-powered.png }}<text:line-break/>{{ wiki:php-powered.png }}</text:p>
      <text:p text:style-name="Text_20_body">Naturalmente si può aggiungere anche un nome all'immagine (che viene mostrato nella maggioranza dei browsers con una scritta fluttuante)</text:p>
      <text:p text:style-name="Text_20_body"><draw:frame draw:style-name="mediacenter" draw:name="Questo è il nome dell'immagine Legend" text:anchor-type="paragraph" draw:z-index="0" svg:width="2.1166666666667cm"><draw:text-box><text:p text:style-name="legendcenter"><draw:frame draw:style-name="mediacenter" draw:name="Questo è il nome dell'immagine" text:anchor-type="paragraph" draw:z-index="8" svg:width="2.1166666666667cm" svg:height="0.396875cm"><draw:image xlink:href="Pictures/3c693e4e8a7e83d02f85df7f76c5276d.png" xlink:type="simple" xlink:show="embed" xlink:actuate="onLoad"/></draw:frame>Questo è il nome dell'immagine</text:p></draw:text-box></draw:frame></text:p>
      <text:p text:style-name="Preformatted_20_Text">{{ wiki:php-powered.png |Questo è il nome dell'immagine}}</text:p>
      <text:p text:style-name="Text_20_body">Se si specifica il nome di un file (interno o esterno) che non sia una immagine(<text:span text:style-name="Source_20_Text">gif,jpeg,png</text:span>), in tal caso verrà mostrato come collegamento. </text:p>
      <text:h text:style-name="Heading_20_2" text:outline-level="2"><text:bookmark-start text:name="__RefHeading___liste_15"/><text:bookmark-start text:name="liste"/>Liste<text:bookmark-end text:name="__RefHeading___liste_15"/><text:bookmark-end text:name="liste"/></text:h>
      <text:p text:style-name="Text_20_body">Dokuwiki utilizza liste numerate e non numerate. Per creare un elemento di una lista, occorre indentare il testo di due spazi ed usare un <text:span text:style-name="Source_20_Text">*</text:span> per le liste non numerate e un <text:span text:style-name="Source_20_Text">-</text:span> per quelle numerate.</text:p>
      <text:list text:style-name="List_20_1" text:continue-numbering="false">
        <text:list-item>
          <text:p text:style-name="List_20_1_Content_First"> Questa è una lista</text:p>
        </text:list-item>
        <text:list-item>
          <text:p text:style-name="List_20_1_Content"> Il secondo elemento</text:p>
          <text:list text:style-name="List_20_1">
            <text:list-item>
              <text:p text:style-name="List_20_1_Content"> Si possono avere differenti livelli</text:p>
            </text:list-item>
          </text:list>
        </text:list-item>
        <text:list-item>
          <text:p text:style-name="List_20_1_Content_Last"> Un altro elemento</text:p>
        </text:list-item>
      </text:list>
      <text:list text:style-name="Numbering_20_1" text:continue-numbering="false">
        <text:list-item>
          <text:p text:style-name="Numbering_20_1_Content_First"> La stessa lista numerata</text:p>
        </text:list-item>
        <text:list-item>
          <text:p text:style-name="Numbering_20_1_Content"> Un altro elemento</text:p>
          <text:list text:style-name="Numbering_20_1">
            <text:list-item>
              <text:p text:style-name="Numbering_20_1_Content"> Usa l'indentazione per livelli più profondi</text:p>
            </text:list-item>
          </text:list>
        </text:list-item>
        <text:list-item>
          <text:p text:style-name="Numbering_20_1_Content_Last"> Ecco fatto</text:p>
        </text:list-item>
      </text:list>
      <text:p text:style-name="Preformatted_20_Text"><text:s text:c="2"/>* Questa è una lista<text:line-break/><text:s text:c="2"/>* Il secondo elemento<text:line-break/><text:s text:c="4"/>* Si possono avere differenti livelli<text:line-break/><text:s text:c="2"/>* Un altro elemento<text:line-break/><text:line-break/><text:s text:c="2"/>- La stessa lista numerata<text:line-break/><text:s text:c="2"/>- Un altro elemento<text:line-break/><text:s text:c="4"/>- Usa l'indentazione per livelli più profondi<text:line-break/><text:s text:c="2"/>- Ecco fatto</text:p>
      <text:h text:style-name="Heading_20_2" text:outline-level="2"><text:bookmark-start text:name="__RefHeading___faccine_16"/><text:bookmark-start text:name="faccine"/>Faccine<text:bookmark-end text:name="__RefHeading___faccine_16"/><text:bookmark-end text:name="faccine"/></text:h>
      <text:p text:style-name="Text_20_body">DokuWiki converte gli <text:a xlink:type="simple" xlink:href="https://en.wikipedia.org/wiki/emoticon" text:style-name="Internet_20_link" text:visited-style-name="Visited_20_Internet_20_Link">emoticon</text:a>s comunemente usati nel loro equivalente grafico. Altre faccine possono essere inserite nella directory <text:span text:style-name="Source_20_Text">smiley</text:span> e configurate nel file <text:span text:style-name="Source_20_Text">conf/smileys.conf</text:span>. Ecco un elenco delle faccine incluse in DokuWiki.</text:p>
      <text:list text:style-name="List_20_1" text:continue-numbering="false">
        <text:list-item>
          <text:p text:style-name="List_20_1_Content_First"> <draw:frame draw:style-name="media" draw:name="9" text:anchor-type="as-char" draw:z-index="9" svg:width="0.396875cm" svg:height="0.396875cm"><draw:image xlink:href="Pictures/dae4d5157363db9589c87a7cf17d869e.gif" xlink:type="simple" xlink:show="embed" xlink:actuate="onLoad"/></draw:frame>   8-)  </text:p>
        </text:list-item>
        <text:list-item>
          <text:p text:style-name="List_20_1_Content"> <draw:frame draw:style-name="media" draw:name="10" text:anchor-type="as-char" draw:z-index="10" svg:width="0.396875cm" svg:height="0.396875cm"><draw:image xlink:href="Pictures/1e800be416e52139d2a6c9e5422b9a54.gif" xlink:type="simple" xlink:show="embed" xlink:actuate="onLoad"/></draw:frame>   8-O  </text:p>
        </text:list-item>
        <text:list-item>
          <text:p text:style-name="List_20_1_Content"> <draw:frame draw:style-name="media" draw:name="11" text:anchor-type="as-char" draw:z-index="11" svg:width="0.396875cm" svg:height="0.396875cm"><draw:image xlink:href="Pictures/3be3900a8a5c0f705578d54854d77506.gif" xlink:type="simple" xlink:show="embed" xlink:actuate="onLoad"/></draw:frame>   :-(  </text:p>
        </text:list-item>
        <text:list-item>
          <text:p text:style-name="List_20_1_Content"> <draw:frame draw:style-name="media" draw:name="12" text:anchor-type="as-char" draw:z-index="12" svg:width="0.396875cm" svg:height="0.396875cm"><draw:image xlink:href="Pictures/40f4d823644422be879216fd27d52c0f.gif" xlink:type="simple" xlink:show="embed" xlink:actuate="onLoad"/></draw:frame>   :-)  </text:p>
        </text:list-item>
        <text:list-item>
          <text:p text:style-name="List_20_1_Content"> <draw:frame draw:style-name="media" draw:name="13" text:anchor-type="as-char" draw:z-index="13" svg:width="0.396875cm" svg:height="0.396875cm"><draw:image xlink:href="Pictures/35cc31cc661054f792ee083dbc1bd41b.gif" xlink:type="simple" xlink:show="embed" xlink:actuate="onLoad"/></draw:frame>    =)   </text:p>
        </text:list-item>
        <text:list-item>
          <text:p text:style-name="List_20_1_Content"> <draw:frame draw:style-name="media" draw:name="14" text:anchor-type="as-char" draw:z-index="14" svg:width="0.396875cm" svg:height="0.396875cm"><draw:image xlink:href="Pictures/ee3626452d775b19951f7554f470a70a.gif" xlink:type="simple" xlink:show="embed" xlink:actuate="onLoad"/></draw:frame>   :-/  </text:p>
        </text:list-item>
        <text:list-item>
          <text:p text:style-name="List_20_1_Content"> <draw:frame draw:style-name="media" draw:name="15" text:anchor-type="as-char" draw:z-index="15" svg:width="0.396875cm" svg:height="0.396875cm"><draw:image xlink:href="Pictures/23d7979bab001c77f198c853d24393ad.gif" xlink:type="simple" xlink:show="embed" xlink:actuate="onLoad"/></draw:frame>   :-\  </text:p>
        </text:list-item>
        <text:list-item>
          <text:p text:style-name="List_20_1_Content"> <draw:frame draw:style-name="media" draw:name="16" text:anchor-type="as-char" draw:z-index="16" svg:width="0.396875cm" svg:height="0.396875cm"><draw:image xlink:href="Pictures/fbdd94a9fdce7cea2273b1b84a6d0caf.gif" xlink:type="simple" xlink:show="embed" xlink:actuate="onLoad"/></draw:frame>   :-?  </text:p>
        </text:list-item>
        <text:list-item>
          <text:p text:style-name="List_20_1_Content"> <draw:frame draw:style-name="media" draw:name="17" text:anchor-type="as-char" draw:z-index="17" svg:width="0.396875cm" svg:height="0.396875cm"><draw:image xlink:href="Pictures/d00697ac0f5592845c38dda823bde44b.gif" xlink:type="simple" xlink:show="embed" xlink:actuate="onLoad"/></draw:frame>   :-D  </text:p>
        </text:list-item>
        <text:list-item>
          <text:p text:style-name="List_20_1_Content"> <draw:frame draw:style-name="media" draw:name="18" text:anchor-type="as-char" draw:z-index="18" svg:width="0.396875cm" svg:height="0.396875cm"><draw:image xlink:href="Pictures/d469af1ee15edae559f955b52bed9983.gif" xlink:type="simple" xlink:show="embed" xlink:actuate="onLoad"/></draw:frame>   :-P  </text:p>
        </text:list-item>
        <text:list-item>
          <text:p text:style-name="List_20_1_Content"> <draw:frame draw:style-name="media" draw:name="19" text:anchor-type="as-char" draw:z-index="19" svg:width="0.396875cm" svg:height="0.396875cm"><draw:image xlink:href="Pictures/180248c8fa2bda2e8ae1b263ff459b6a.gif" xlink:type="simple" xlink:show="embed" xlink:actuate="onLoad"/></draw:frame>   :-O  </text:p>
        </text:list-item>
        <text:list-item>
          <text:p text:style-name="List_20_1_Content"> <draw:frame draw:style-name="media" draw:name="20" text:anchor-type="as-char" draw:z-index="20" svg:width="0.396875cm" svg:height="0.396875cm"><draw:image xlink:href="Pictures/10090a61a94ba6461932c1ffc2767d87.gif" xlink:type="simple" xlink:show="embed" xlink:actuate="onLoad"/></draw:frame>   :-X  </text:p>
        </text:list-item>
        <text:list-item>
          <text:p text:style-name="List_20_1_Content"> <draw:frame draw:style-name="media" draw:name="21" text:anchor-type="as-char" draw:z-index="21" svg:width="0.396875cm" svg:height="0.396875cm"><draw:image xlink:href="Pictures/6dc005aab90a4d32034f3c77d2a1e6bd.gif" xlink:type="simple" xlink:show="embed" xlink:actuate="onLoad"/></draw:frame>   :-|  </text:p>
        </text:list-item>
        <text:list-item>
          <text:p text:style-name="List_20_1_Content"> <draw:frame draw:style-name="media" draw:name="22" text:anchor-type="as-char" draw:z-index="22" svg:width="0.396875cm" svg:height="0.396875cm"><draw:image xlink:href="Pictures/e1654a72eef90cc3d888e43a9e0a60ff.gif" xlink:type="simple" xlink:show="embed" xlink:actuate="onLoad"/></draw:frame>   ;-)  </text:p>
        </text:list-item>
        <text:list-item>
          <text:p text:style-name="List_20_1_Content"> <draw:frame draw:style-name="media" draw:name="23" text:anchor-type="as-char" draw:z-index="23" svg:width="0.396875cm" svg:height="0.396875cm"><draw:image xlink:href="Pictures/372531161b50975d49488198b773e35f.gif" xlink:type="simple" xlink:show="embed" xlink:actuate="onLoad"/></draw:frame>   ^_^  </text:p>
        </text:list-item>
        <text:list-item>
          <text:p text:style-name="List_20_1_Content"> <draw:frame draw:style-name="media" draw:name="24" text:anchor-type="as-char" draw:z-index="24" svg:width="0.396875cm" svg:height="0.396875cm"><draw:image xlink:href="Pictures/ce729c8b11c6928729cd2e11fdcbec9d.gif" xlink:type="simple" xlink:show="embed" xlink:actuate="onLoad"/></draw:frame>   :?:  </text:p>
        </text:list-item>
        <text:list-item>
          <text:p text:style-name="List_20_1_Content"> <draw:frame draw:style-name="media" draw:name="25" text:anchor-type="as-char" draw:z-index="25" svg:width="0.396875cm" svg:height="0.396875cm"><draw:image xlink:href="Pictures/676e9d3aeaccb7fca602a679cccd4699.gif" xlink:type="simple" xlink:show="embed" xlink:actuate="onLoad"/></draw:frame>   :!:  </text:p>
        </text:list-item>
        <text:list-item>
          <text:p text:style-name="List_20_1_Content"> <draw:frame draw:style-name="media" draw:name="26" text:anchor-type="as-char" draw:z-index="26" svg:width="0.396875cm" svg:height="0.396875cm"><draw:image xlink:href="Pictures/3f0c651033b1bc885c2b07d3f77a308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6b5934ad4d431cd7678c1b9fd19e7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9f67014c5e32972b6fb83f902021a81.gif" xlink:type="simple" xlink:show="embed" xlink:actuate="onLoad"/></draw:frame>  DELETEME </text:p>
        </text:list-item>
      </text:list>
      <text:h text:style-name="Heading_20_2" text:outline-level="2"><text:bookmark-start text:name="__RefHeading___caratteri_speciali_17"/><text:bookmark-start text:name="caratteri_speciali"/>Caratteri speciali<text:bookmark-end text:name="__RefHeading___caratteri_speciali_17"/><text:bookmark-end text:name="caratteri_speciali"/></text:h>
      <text:p text:style-name="Text_20_body"><text:a xlink:type="simple" xlink:href="http://www.landriscina.it/wiki/doku.php?id=wiki:dokuwiki" text:style-name="Internet_20_link" text:visited-style-name="Visited_20_Internet_20_Link">DokuWiki</text:a> può convertire semplici caratteri di testo nei loro corretti equivalenti tipografici.
Ecco un esempio di caratteri riconosciuti:</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Attenzione: questa conversionepuò essere disabilitata nel file di configurazione.</text:p>
      <text:h text:style-name="Heading_20_2" text:outline-level="2"><text:bookmark-start text:name="__RefHeading___tabelle_18"/><text:bookmark-start text:name="tabelle"/>Tabelle<text:bookmark-end text:name="__RefHeading___tabelle_18"/><text:bookmark-end text:name="tabelle"/></text:h>
      <text:p text:style-name="Text_20_body">DokuWiki ha una sintassi semplice per costruire delle tabelle.</text:p>
      <table:table table:style-name="Table">
        <table:table-column/>
        <table:table-column/>
        <table:table-column/>
        <table:table-row>
          <table:table-cell office:value-type="string" table:style-name="tableheader">
            <text:p text:style-name="Table_20_Heading"> Titolo 1        </text:p>
          </table:table-cell>
          <table:table-cell office:value-type="string" table:style-name="tableheader">
            <text:p text:style-name="Table_20_Heading"> Titolo 2         </text:p>
          </table:table-cell>
          <table:table-cell office:value-type="string" table:style-name="tableheader">
            <text:p text:style-name="Table_20_Heading"> Titolo 3            </text:p>
          </table:table-cell>
        </table:table-row>
        <table:table-row>
          <table:table-cell office:value-type="string" table:style-name="tablecell">
            <text:p text:style-name="tablealignleft"> Riga 1 Col 1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cell">
            <text:p text:style-name="tablealignleft"> Riga 2 Col 1    </text:p>
          </table:table-cell>
          <table:table-cell office:value-type="string" table:style-name="tablecell" table:number-columns-spanned="2">
            <text:p text:style-name="tablealignleft"> unione celle (nota la doppia barra)   </text:p>
          </table:table-cell>
          <table:covered-table-cell/>
        </table:table-row>
        <table:table-row>
          <table:table-cell office:value-type="string" table:style-name="tablecell">
            <text:p text:style-name="tablealignleft"> Riga 3 Col 1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text:line-break/>
Le righe di una tavola iniziano con <text:span text:style-name="Source_20_Text">|</text:span> per le righe normali o con <text:span text:style-name="Source_20_Text">^</text:span> per le intestazioni.</text:p>
      <text:p text:style-name="Preformatted_20_Text"> ^ Titolo 1<text:s text:c="8"/>^ Titolo 2<text:s text:c="9"/>^ Titolo 3<text:s text:c="12"/>^<text:line-break/> | Riga 1 Col 1<text:s text:c="4"/>| Riga 1 Col 2<text:s text:c="5"/>| Riga 1 Col 3<text:s text:c="8"/>|<text:line-break/> | Riga 2 Col 1<text:s text:c="4"/>| unione celle (nota la doppia barra)<text:s text:c="3"/>||<text:line-break/> | Riga 3 Col 1<text:s text:c="4"/>| Riga 2 Col 2<text:s text:c="5"/>| Riga 2 Col 3<text:s text:c="8"/>|</text:p>
      <text:p text:style-name="Text_20_body">Per collegare le celle in orizzontale basta lasciare completamente vuota la cella successiva come mostrato qui sopra. Accertatevi che ci sia sempre lo stesso numero di separatori!</text:p>
      <text:p text:style-name="Text_20_body">Sono possibili anche delle intestazioni verticali nelle tabelle.</text:p>
      <table:table table:style-name="Table">
        <table:table-column/>
        <table:table-column/>
        <table:table-column/>
        <table:table-row>
          <table:table-cell office:value-type="string" table:style-name="tablecell"/>
          <table:table-cell office:value-type="string" table:style-name="tableheader">
            <text:p text:style-name="Table_20_Heading"> Titolo 1                </text:p>
          </table:table-cell>
          <table:table-cell office:value-type="string" table:style-name="tableheader">
            <text:p text:style-name="Table_20_Heading"> Titolo 2          </text:p>
          </table:table-cell>
        </table:table-row>
        <table:table-row>
          <table:table-cell office:value-type="string" table:style-name="tableheader">
            <text:p text:style-name="Table_20_Heading"> Titolo 3     </text:p>
          </table:table-cell>
          <table:table-cell office:value-type="string" table:style-name="tablecell">
            <text:p text:style-name="tablealignleft"> Riga 1 Col 2            </text:p>
          </table:table-cell>
          <table:table-cell office:value-type="string" table:style-name="tablecell">
            <text:p text:style-name="tablealignleft"> Riga 1 Col 3      </text:p>
          </table:table-cell>
        </table:table-row>
        <table:table-row>
          <table:table-cell office:value-type="string" table:style-name="tableheader">
            <text:p text:style-name="Table_20_Heading"> Titolo 4     </text:p>
          </table:table-cell>
          <table:table-cell office:value-type="string" table:style-name="tablecell">
            <text:p text:style-name="tablealignleft"> niente unione, stavolta </text:p>
          </table:table-cell>
          <table:table-cell office:value-type="string" table:style-name="tablecell"/>
        </table:table-row>
        <table:table-row>
          <table:table-cell office:value-type="string" table:style-name="tableheader">
            <text:p text:style-name="Table_20_Heading"> Titolo 5     </text:p>
          </table:table-cell>
          <table:table-cell office:value-type="string" table:style-name="tablecell">
            <text:p text:style-name="tablealignleft"> Riga 2 Col 2            </text:p>
          </table:table-cell>
          <table:table-cell office:value-type="string" table:style-name="tablecell">
            <text:p text:style-name="tablealignleft"> Riga 2 Col 3      </text:p>
          </table:table-cell>
        </table:table-row>
      </table:table>
      <text:p text:style-name="Text_20_body"><text:line-break/>
Come si può notare, è il separatore di cella che sta davanti alla cella a decidere la formattazione:</text:p>
      <text:p text:style-name="Preformatted_20_Text"> |<text:s text:c="14"/>^ Titolo 1<text:s text:c="16"/>^ Titolo 2<text:s text:c="10"/>^<text:line-break/> ^ Titolo 3<text:s text:c="5"/>| Riga 1 Col 2<text:s text:c="12"/>| Riga 1 Col 3<text:s text:c="6"/>|<text:line-break/> ^ Titolo 4<text:s text:c="5"/>| niente unione, stavolta |<text:s text:c="19"/>|<text:line-break/> ^ Titolo 5<text:s text:c="5"/>| Riga 2 Col 2<text:s text:c="12"/>| Riga 2 Col 3<text:s text:c="6"/>|</text:p>
      <text:p text:style-name="Text_20_body"><text:line-break/>
Nota: Unioni verticali di celle non sono possibili.</text:p>
      <text:p text:style-name="Text_20_body">E' pure possibile allineare i contenuti della tabella. Semplicemente aggiungendo almeno due spazi dalla parte opposta del testo: aggiungendo due spazi alla sinistra per allineare a destra, due spazi a destra per allineare a sinistra e due spazi almeno da entrambe le parti per centrare il testo.</text:p>
      <table:table table:style-name="Table">
        <table:table-column/>
        <table:table-column/>
        <table:table-column/>
        <table:table-row>
          <table:table-cell office:value-type="string" table:style-name="tableheader" table:number-columns-spanned="3">
            <text:p text:style-name="Table_20_Heading">              Tabella allineata           </text:p>
          </table:table-cell>
          <table:covered-table-cell/>
          <table:covered-table-cell/>
        </table:table-row>
        <table:table-row>
          <table:table-cell office:value-type="string" table:style-name="tablecell">
            <text:p text:style-name="tablealignright">        destra</text:p>
          </table:table-cell>
          <table:table-cell office:value-type="string" table:style-name="tablecell">
            <text:p text:style-name="tablealigncenter">    centro    </text:p>
          </table:table-cell>
          <table:table-cell office:value-type="string" table:style-name="tablecell">
            <text:p text:style-name="tablealignleft">sinistra      </text:p>
          </table:table-cell>
        </table:table-row>
        <table:table-row>
          <table:table-cell office:value-type="string" table:style-name="tablecell">
            <text:p text:style-name="tablealignleft">sinistra      </text:p>
          </table:table-cell>
          <table:table-cell office:value-type="string" table:style-name="tablecell">
            <text:p text:style-name="tablealignright">        destra</text:p>
          </table:table-cell>
          <table:table-cell office:value-type="string" table:style-name="tablecell">
            <text:p text:style-name="tablealigncenter">    centro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ella allineata<text:s text:c="14"/>^^^<text:line-break/>|<text:s text:c="8"/>destra|<text:s text:c="4"/>centro<text:s text:c="4"/>|sinistra<text:s text:c="6"/>|<text:line-break/>|sinistra<text:s text:c="6"/>|<text:s text:c="8"/>destra|<text:s text:c="4"/>centro<text:s text:c="4"/>|<text:line-break/>| xxxxxxxxxxxx | xxxxxxxxxxxx | xxxxxxxxxxxx |</text:p>
      <text:h text:style-name="Heading_20_2" text:outline-level="2"><text:bookmark-start text:name="__RefHeading___blocchi_di_codice_non_analizzati_19"/><text:bookmark-start text:name="blocchi_di_codice_non_analizzati"/>Blocchi di codice non analizzati<text:bookmark-end text:name="__RefHeading___blocchi_di_codice_non_analizzati_19"/><text:bookmark-end text:name="blocchi_di_codice_non_analizzati"/></text:h>
      <text:p text:style-name="Text_20_body">Si possono includere anche blocchi di codice non analizzati nei propri documenti sia indentandoli con almeno due spazi vuoti (come è stato usato per gli esempi precedenti), sia usando i tags <text:span text:style-name="Source_20_Text">code</text:span> o <text:span text:style-name="Source_20_Text">file</text:span>.</text:p>
      <text:p text:style-name="Preformatted_20_Text">Questo è un codice preformattato, tutti gli spazi sono mantenuti: come<text:s text:c="3"/>&lt;-questo</text:p>
      <text:p text:style-name="Preformatted_20_Text">Questo è lo stesso molto carino, ma ma si può usare per fare vedere che si sta evidenziando.</text:p>
      <text:p text:style-name="Text_20_body">Per indicare all'analizzatore di ignorare completamente un'area (quindi di non formattarla), includere l'area con i tags <text:span text:style-name="Source_20_Text">nowiki</text:span> o, ancora più semplice, con un doppio segno di percentuale <text:span text:style-name="Source_20_Text">%%</text:span>.</text:p>
      <text:p text:style-name="Text_20_body">
Questo testo contiene collegamenti come questo: http://www.splitbrain.org e **formattazione**, ma questi non vengono interpretati.
</text:p>
      <text:p text:style-name="Text_20_body">Osserva la sorgente di questa pagina per vedere come usare questi blocchi.</text:p>
      <text:h text:style-name="Heading_20_2" text:outline-level="2"><text:bookmark-start text:name="__RefHeading___evidenziare_la_sintassi_20"/><text:bookmark-start text:name="evidenziare_la_sintassi"/>Evidenziare la sintassi<text:bookmark-end text:name="__RefHeading___evidenziare_la_sintassi_20"/><text:bookmark-end text:name="evidenziare_la_sintassi"/></text:h>
      <text:p text:style-name="Text_20_body"><text:a xlink:type="simple" xlink:href="http://www.landriscina.it/wiki/doku.php?id=wiki:dokuwiki" text:style-name="Internet_20_link" text:visited-style-name="Visited_20_Internet_20_Link">DokuWiki</text:a> può evidenziare il codice sorgente, cosa che lo rende più semplice da leggere.
Utilizza il <text:a xlink:type="simple" xlink:href="http://qbnz.com/highlighter/" text:style-name="Internet_20_link" text:visited-style-name="Visited_20_Internet_20_Link">GeSHi</text:a> Generic Syntax Highlighter -- pertanto ogni linguaggio supportato da GeSHi è supportato.
La sintassi è la stessa dei blocchi di codice nella sezione precedente, ma questa volta il nome del linguaggio usato è inserito nel tag. Per esempio: <text:span text:style-name="Source_20_Text">&lt;code java&gt;</text:span>.</text:p>
      <table:table table:style-name="Table">
        <table:table-column table:style-name="odt_auto_style_table_column_9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I seguenti linguaggi sono riconosciuti correttamente: <text:span text:style-name="Emphasis">actionscript, ada, apache, asm, asp, bash, caddcl, cadlisp, c, c_mac, cpp, csharp, css, delphi, html4strict, java, javascript, lisp, lua, nsis, objc, oobas, pascal, perl, php-brief, php, python, qbasic, smarty, sql, vb, vbnet, visualfoxpro, xml</text:span></text:p>
      <text:h text:style-name="Heading_20_2" text:outline-level="2"><text:bookmark-start text:name="__RefHeading___inclusione_di_html_ephp_21"/><text:bookmark-start text:name="inclusione_di_html_ephp"/>Inclusione di HTML ePHP<text:bookmark-end text:name="__RefHeading___inclusione_di_html_ephp_21"/><text:bookmark-end text:name="inclusione_di_html_ephp"/></text:h>
      <text:p text:style-name="Text_20_body">Si possono includere righe di codice HTML o PHP nei documenti isando i tags  <text:span text:style-name="Source_20_Text">html</text:span> o <text:span text:style-name="Source_20_Text">php</text:span> tags come nell'esempio seguente:</text:p>
      <text:p text:style-name="Preformatted_20_Text">&lt;html&gt;<text:line-break/>Questo è codice &lt;font color="red" size="+1"&gt;HTML&lt;/font&gt;<text:line-break/>&lt;/html&gt;</text:p>
      <text:p text:style-name="Text_20_body"><text:span text:style-name="Source_20_Text">
Questo è codice &lt;font color="red" size="+1"&gt;HTML&lt;/font&gt;
</text:span></text:p>
      <text:p text:style-name="Preformatted_20_Text">&lt;php&gt;<text:line-break/>echo 'Un logo generato dal PHP:';<text:line-break/>echo '&lt;img src="' . $_SERVER['PHP_SELF'] . '?=' . php_logo_guid() . '" alt="PHP Logo !" /&gt;';<text:line-break/>&lt;/php&gt;</text:p>
      <text:p text:style-name="Text_20_body"><text:span text:style-name="Source_20_Text">
echo 'Un logo generato dal PHP:';
echo '&lt;img src="' . $_SERVER['PHP_SELF'] . '?=' . php_logo_guid() . '" alt="PHP Logo !" /&gt;';
</text:span></text:p>
      <text:p text:style-name="Text_20_body"><text:span text:style-name="Strong_20_Emphasis">Attenzione</text:span>: l'inclusione di HTML e PHP è disabilitata di default nella configurazione. Se è disabilitata, il codice viene mostrato invece di venire esegui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width="pt" style:rel-width="%"/>
    </style:style>
    <style:style style:name="Table_Quotation5" style:family="table">
      <style:table-properties fo:margin-top="0pt" fo:margin-bottom="0pt" table:border-model="collapsing" style:width="pt" style:rel-width="%"/>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9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ntassi</dc:title>
  </office:meta>
</office:document-meta>
</file>