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gnu"/><text:bookmark-start text:name="__RefHeading___il_mondo_gnu_1"/><text:bookmark-start text:name="il_mondo_gnu"/>Il mondo GNU<text:bookmark-end text:name="__RefHeading___il_mondo_gnu_1"/><text:bookmark-end text:name="il_mondo_gnu"/></text:h>
      <text:p text:style-name="Text_20_body"><text:a xlink:type="simple" xlink:href="http://www.gnu.org/philosophy/philosophy.it.html" text:style-name="Internet_20_link" text:visited-style-name="Visited_20_Internet_20_Link">Filosofia del progetto GNU</text:a></text:p>
      <text:p text:style-name="Text_20_body"><text:a xlink:type="simple" xlink:href="http://www.softwarelibero.it/gnudoc/gpl.it.txt" text:style-name="Internet_20_link" text:visited-style-name="Visited_20_Internet_20_Link">Traduzione in italiano del contratto di licenza GNU</text:a>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gnu</dc:title>
  </office:meta>
</office:document-meta>
</file>