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il_neo-misticismo_nordico"/><text:bookmark-start text:name="__RefHeading___il_neo-misticismo_nordico_1"/><text:bookmark-start text:name="il_neo-misticismo_nordico"/>Il neo-misticismo nordico<text:bookmark-end text:name="__RefHeading___il_neo-misticismo_nordico_1"/><text:bookmark-end text:name="il_neo-misticismo_nordico"/></text:h>
      <text:p text:style-name="Text_20_body">La definizione l'ho coniata personalmente e, ovviamente, è tanto suggestiva quanto imprecisa. <text:line-break/>
C'è una scuola di compositori che vengono dal nord Europa o dagli Stati Uniti (ma tutti con origini nord europee) che hanno sviluppato degli stili compositivi molto gradevoli all'ascolto e che - contrariamente ai compositori sperimentali - ottengono un enorme successo di pubblico e di esecuzioni. <text:line-break/>
Questi compositori sono molto attratti dalla musica sacra e la musicano in lingua latina, anche se talvolta il latino serve per creare un'atmosfera lontana e sacrale, più che per motivazioni liturgiche e devozionali.</text:p>
      <text:h text:style-name="Heading_20_3" text:outline-level="3"><text:bookmark-start text:name="__RefHeading___bill_douglas_2"/><text:bookmark-start text:name="bill_douglas"/>Bill Douglas<text:bookmark-end text:name="__RefHeading___bill_douglas_2"/><text:bookmark-end text:name="bill_douglas"/></text:h>
      <text:p text:style-name="Text_20_body"> Deep Peace</text:p>
      <text:h text:style-name="Heading_20_3" text:outline-level="3"><text:bookmark-start text:name="__RefHeading___ola_gjeilo_3"/><text:bookmark-start text:name="ola_gjeilo"/>Ola Gjeilo<text:bookmark-end text:name="__RefHeading___ola_gjeilo_3"/><text:bookmark-end text:name="ola_gjeilo"/></text:h>
      <text:p text:style-name="Text_20_body"> Ubi Caritas</text:p>
      <text:p text:style-name="Text_20_body"> Northern Lights</text:p>
      <text:h text:style-name="Heading_20_3" text:outline-level="3"><text:bookmark-start text:name="__RefHeading___john_leavitt_4"/><text:bookmark-start text:name="john_leavitt"/>John Leavitt<text:bookmark-end text:name="__RefHeading___john_leavitt_4"/><text:bookmark-end text:name="john_leavitt"/></text:h>
      <text:p text:style-name="Text_20_body"> Missa Festiva</text:p>
      <text:h text:style-name="Heading_20_3" text:outline-level="3"><text:bookmark-start text:name="__RefHeading___morten_lauridsen_5"/><text:bookmark-start text:name="morten_lauridsen"/>Morten Lauridsen<text:bookmark-end text:name="__RefHeading___morten_lauridsen_5"/><text:bookmark-end text:name="morten_lauridsen"/></text:h>
      <text:p text:style-name="Text_20_body"> Ubi Caritas et Amor</text:p>
      <text:p text:style-name="Text_20_body"> O Magnum Mysterium</text:p>
      <text:h text:style-name="Heading_20_3" text:outline-level="3"><text:bookmark-start text:name="__RefHeading___arvo_paert_6"/><text:bookmark-start text:name="arvo_paert"/>Arvo Pärt<text:bookmark-end text:name="__RefHeading___arvo_paert_6"/><text:bookmark-end text:name="arvo_paert"/></text:h>
      <text:p text:style-name="Text_20_body">Arvo Pärt è in assoluto il compositore più noto di questo gruppo di autori. Estone, profondamente religioso, ha inventato una sua particoalre tecnica compositiva che lui stesso chiama “tintinnabuli” e che è alla base della maggior parte delle sue opere.</text:p>
      <text:p text:style-name="Text_20_body"> Salve Regina</text:p>
      <text:p text:style-name="Text_20_body"> Da Pacem Domine</text:p>
      <text:p text:style-name="Text_20_body"> Magnificat</text:p>
      <text:p text:style-name="Horizontal_20_Line"/>
      <text:p text:style-name="Text_20_body"><text:a xlink:type="simple" xlink:href="http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l_neo-misticismo_nordico</dc:title>
  </office:meta>
</office:document-meta>
</file>