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ne-break/>
      <text:h text:style-name="Heading_20_1" text:outline-level="1"><text:bookmark text:name="conservatorio:repertorio_corale"/><text:bookmark-start text:name="__RefHeading___repertorio_corale_1"/><text:bookmark-start text:name="repertorio_corale"/>Repertorio Corale<text:bookmark-end text:name="__RefHeading___repertorio_corale_1"/><text:bookmark-end text:name="repertorio_corale"/></text:h>
      <text:h text:style-name="Heading_20_2" text:outline-level="2"><text:bookmark-start text:name="__RefHeading___canto_liturgico_dall_antichita_al_rinascimento_2"/><text:bookmark-start text:name="canto_liturgico_dall_antichita_al_rinascimento"/>Canto liturgico dall'antichità al Rinascimento<text:bookmark-end text:name="__RefHeading___canto_liturgico_dall_antichita_al_rinascimento_2"/><text:bookmark-end text:name="canto_liturgico_dall_antichita_al_rinascimento"/></text:h>
      <text:list text:style-name="List_20_1" text:continue-numbering="false">
        <text:list-item>
          <text:p text:style-name="List_20_1_Content_First"> <text:a xlink:type="simple" xlink:href="http://www.landriscina.it/wiki/doku.php?id=conservatorio:canto_liturgico_antico" text:style-name="Internet_20_link" text:visited-style-name="Visited_20_Internet_20_Link">Canto gregoriano</text:a>, greco-ortodosso e russo ortodosso.</text:p>
        </text:list-item>
        <text:list-item>
          <text:p text:style-name="List_20_1_Content"> <text:a xlink:type="simple" xlink:href="http://www.landriscina.it/wiki/doku.php?id=conservatorio:canto_liturgico_medioevale" text:style-name="Internet_20_link" text:visited-style-name="Visited_20_Internet_20_Link">Canto liturgico medioevale</text:a></text:p>
        </text:list-item>
        <text:list-item>
          <text:p text:style-name="List_20_1_Content_Last"> <text:a xlink:type="simple" xlink:href="http://www.landriscina.it/wiki/doku.php?id=conservatorio:canto_profano" text:style-name="Internet_20_link" text:visited-style-name="Visited_20_Internet_20_Link"> Canto profano fino al Rinascimento</text:a></text:p>
        </text:list-item>
      </text:list>
      <text:h text:style-name="Heading_20_2" text:outline-level="2"><text:bookmark-start text:name="__RefHeading___canto_rinascimentale_3"/><text:bookmark-start text:name="canto_rinascimentale"/>Canto Rinascimentale<text:bookmark-end text:name="__RefHeading___canto_rinascimentale_3"/><text:bookmark-end text:name="canto_rinascimentale"/></text:h>
      <text:list text:style-name="List_20_1" text:continue-numbering="false">
        <text:list-item>
          <text:p text:style-name="List_20_1_Content_First"> Musica sacra</text:p>
          <text:list text:style-name="List_20_1">
            <text:list-item>
              <text:p text:style-name="List_20_1_Content"> <text:a xlink:type="simple" xlink:href="http://www.landriscina.it/wiki/doku.php?id=conservatorio:scuola_romana" text:style-name="Internet_20_link" text:visited-style-name="Visited_20_Internet_20_Link">Scuola Romana</text:a></text:p>
            </text:list-item>
            <text:list-item>
              <text:p text:style-name="List_20_1_Content"> <text:a xlink:type="simple" xlink:href="http://www.landriscina.it/wiki/doku.php?id=conservatorio:scuola_veneziana" text:style-name="Internet_20_link" text:visited-style-name="Visited_20_Internet_20_Link">Scuola Veneziana</text:a></text:p>
            </text:list-item>
          </text:list>
        </text:list-item>
        <text:list-item>
          <text:p text:style-name="List_20_1_Content"> Musica profana</text:p>
          <text:list text:style-name="List_20_1">
            <text:list-item>
              <text:p text:style-name="List_20_1_Content"> <text:a xlink:type="simple" xlink:href="http://www.landriscina.it/wiki/doku.php?id=conservatorio:repertorio_frottolistico" text:style-name="Internet_20_link" text:visited-style-name="Visited_20_Internet_20_Link">Repertorio frottolistico</text:a></text:p>
            </text:list-item>
            <text:list-item>
              <text:p text:style-name="List_20_1_Content_Last"> <text:a xlink:type="simple" xlink:href="http://www.landriscina.it/wiki/doku.php?id=conservatorio:repertorio_madrigalistico" text:style-name="Internet_20_link" text:visited-style-name="Visited_20_Internet_20_Link">Repertorio madrigalistico</text:a></text:p>
            </text:list-item>
          </text:list>
        </text:list-item>
      </text:list>
      <text:h text:style-name="Heading_20_2" text:outline-level="2"><text:bookmark-start text:name="__RefHeading___canto_barocco_4"/><text:bookmark-start text:name="canto_barocco"/>Canto Barocco<text:bookmark-end text:name="__RefHeading___canto_barocco_4"/><text:bookmark-end text:name="canto_barocco"/></text:h>
      <text:list text:style-name="List_20_1" text:continue-numbering="false">
        <text:list-item>
          <text:p text:style-name="LastListParagraph_List_20_1_Content_First"> <text:a xlink:type="simple" xlink:href="http://www.landriscina.it/wiki/doku.php?id=conservatorio:bach_haendel" text:style-name="Internet_20_link" text:visited-style-name="Visited_20_Internet_20_Link">Bach &amp; Händel</text:a></text:p>
        </text:list-item>
      </text:list>
      <text:h text:style-name="Heading_20_2" text:outline-level="2"><text:bookmark-start text:name="__RefHeading___il_coro_nel_settecento_5"/><text:bookmark-start text:name="il_coro_nel_settecento"/>Il Coro nel settecento<text:bookmark-end text:name="__RefHeading___il_coro_nel_settecento_5"/><text:bookmark-end text:name="il_coro_nel_settecento"/></text:h>
      <text:h text:style-name="Heading_20_2" text:outline-level="2"><text:bookmark-start text:name="__RefHeading___il_coro_nel_romanticismo_6"/><text:bookmark-start text:name="il_coro_nel_romanticismo"/>Il Coro nel Romanticismo<text:bookmark-end text:name="__RefHeading___il_coro_nel_romanticismo_6"/><text:bookmark-end text:name="il_coro_nel_romanticismo"/></text:h>
      <text:list text:style-name="List_20_1" text:continue-numbering="false">
        <text:list-item>
          <text:p text:style-name="LastListParagraph_List_20_1_Content_First"> <text:a xlink:type="simple" xlink:href="http://www.landriscina.it/wiki/doku.php?id=conservatorio:il_risorgimento_italiano" text:style-name="Internet_20_link" text:visited-style-name="Visited_20_Internet_20_Link">Il Risorgimento italiano</text:a> 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#conservatorio:repertorio_corale" text:style-name="Local_20_link" text:visited-style-name="Visited_20_Local_20_Link">Indice</text:a></text:p>
      <text:h text:style-name="Heading_20_2" text:outline-level="2"><text:bookmark-start text:name="__RefHeading___il_coro_nel_900_e_nei_nostri_tempi_7"/><text:bookmark-start text:name="il_coro_nel_900_e_nei_nostri_tempi"/>Il coro nel '900 e nei nostri tempi<text:bookmark-end text:name="__RefHeading___il_coro_nel_900_e_nei_nostri_tempi_7"/><text:bookmark-end text:name="il_coro_nel_900_e_nei_nostri_tem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o_corale</dc:title>
  </office:meta>
</office:document-meta>
</file>