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repertorio_frottolistico"/><text:bookmark-start text:name="__RefHeading___repertorio_frottolistico_1"/><text:bookmark-start text:name="repertorio_frottolistico"/>Repertorio Frottolistico<text:bookmark-end text:name="__RefHeading___repertorio_frottolistico_1"/><text:bookmark-end text:name="repertorio_frottolistico"/></text:h>
      <text:p text:style-name="Text_20_body">Chiamiamo frottolistico un reperiorio enorme costituito da tantissime forme diverse (frottole, giustiniane, villanelle, villotte, villanesche, canzoni, canti carnascialeschi, balletti, barzellette) accumunate però da molti fattori, come il fatto di essere musica profana, popolare e di facile esecuzione. <text:line-break/>
Un altro di questi tanti fattori è la promisquità esecutiva, cioè queste musiche potevano essere eseguite da qualsiasi compagine, coro a 4 voci, coro a una voce e accompagnamento strumentale, 4 strumenti oppure un solo strumento polifonico (arpa, cembalo, liuto, tiorba, ecc.). <text:line-break/>
Generalmente la voce più acuta era preminente e quelle più gravi erano meno significative. <text:line-break/>
Tra le tante forme esecutive di queste musiche c'era il cosiddetto <text:span text:style-name="Emphasis">cantar bastardo</text:span>, cioè una sola voce cantava <text:span text:style-name="Emphasis">saltando</text:span> di rigo in rigo e <text:span text:style-name="Emphasis">cucendo</text:span> una propria melodia mentre uno strumento polifonico accompagnava. <text:line-break/>
Questo genere di musica è splendido per l'utilizzo in contesti scolastici.</text:p>
      <text:h text:style-name="Heading_20_3" text:outline-level="3"><text:bookmark-start text:name="__RefHeading___josquin_des_prez_-_el_grillo_e_buon_cantore_2"/><text:bookmark-start text:name="josquin_des_prez_-_el_grillo_e_buon_cantore"/>Josquin des Prez - El grillo è buon cantore<text:bookmark-end text:name="__RefHeading___josquin_des_prez_-_el_grillo_e_buon_cantore_2"/><text:bookmark-end text:name="josquin_des_prez_-_el_grillo_e_buon_cantore"/></text:h>
      <text:p text:style-name="Text_20_body"> <text:line-break/>
Famosissimo gioco di onomatopee e scioglilingua-</text:p>
      <text:h text:style-name="Heading_20_3" text:outline-level="3"><text:bookmark-start text:name="__RefHeading___anonimo_-_tourdion_3"/><text:bookmark-start text:name="anonimo_-_tourdion"/>Anonimo - Tourdion<text:bookmark-end text:name="__RefHeading___anonimo_-_tourdion_3"/><text:bookmark-end text:name="anonimo_-_tourdion"/></text:h>
      <text:p text:style-name="Text_20_body"> <text:line-break/>
L'esecuzione qui proposta è in un contesto scolastico.</text:p>
      <text:h text:style-name="Heading_20_3" text:outline-level="3"><text:bookmark-start text:name="__RefHeading___gian_giacomo_gastoldi_-_balletti_a_5_voci_-_l_innamorato_4"/><text:bookmark-start text:name="gian_giacomo_gastoldi_-_balletti_a_5_voci_-_l_innamorato"/>Gian Giacomo Gastoldi - Balletti a 5 voci - L'innamorato<text:bookmark-end text:name="__RefHeading___gian_giacomo_gastoldi_-_balletti_a_5_voci_-_l_innamorato_4"/><text:bookmark-end text:name="gian_giacomo_gastoldi_-_balletti_a_5_voci_-_l_innamorato"/></text:h>
      <text:p text:style-name="Text_20_body"> <text:line-break/>
Compositore alla Corte di Mantova, Gastoldi diventò famoso principalmente per i balletti a 3 e 5 voci. Come dice il nome della raccolta, questa era musica da ballo che veniva eseguita nei grandi saloni principeschi.</text:p>
      <text:h text:style-name="Heading_20_3" text:outline-level="3"><text:bookmark-start text:name="__RefHeading___felice_mainerio_-_scjaracule_maracule_5"/><text:bookmark-start text:name="felice_mainerio_-_scjaracule_maracule"/>Felice Mainerio - Scjaraçule maraçule<text:bookmark-end text:name="__RefHeading___felice_mainerio_-_scjaracule_maracule_5"/><text:bookmark-end text:name="felice_mainerio_-_scjaracule_maracule"/></text:h>
      <text:p text:style-name="Text_20_body"> <text:line-break/>
Canto antichissimo friulano proveniente dalla tradizione dei balli delle streghe di campagna, considerati dall'Inquisizione come dei <text:span text:style-name="Emphasis">sabba</text:span>. Per evitare di finire sul rogo (Mainerio fu inquisito e trovarono a casa sua documenti compromettenti) travestì il canto di parole innocenti che sono quelle che sono sopravvissute.</text:p>
      <text:h text:style-name="Heading_20_3" text:outline-level="3"><text:bookmark-start text:name="__RefHeading___orlando_di_lasso_-_matona_mia_cara_6"/><text:bookmark-start text:name="orlando_di_lasso_-_matona_mia_cara"/>Orlando di Lasso - Matona mia cara<text:bookmark-end text:name="__RefHeading___orlando_di_lasso_-_matona_mia_cara_6"/><text:bookmark-end text:name="orlando_di_lasso_-_matona_mia_cara"/></text:h>
      <text:p text:style-name="Text_20_body"> <text:line-break/>
Il brano fu quasi un tentativo di rimarginare nella comicità le memorie del terribile sacco di Roma del 1527 ad opera dei Lanzichenecchi di Carlo V.
Il testo è una serenata di un Lanzichenecco ad una donna italiana, ma il Lanzichenecco fa morir dal ridere sia per la rozzezza delle sue profferte sia per il fatto che parla l'italiano col più buffo accento tedesco (matona sta per madonna, folere sta per volere, ecc.). 
E tra l'altro, Orlando di Lasso a sua volta viene da quelle terre, e quindi prende in giro per prima cosa se stesso.</text:p>
      <text:h text:style-name="Heading_20_3" text:outline-level="3"><text:bookmark-start text:name="__RefHeading___adrian_willaert_-_vecchie_letrose_-_villanella_7"/><text:bookmark-start text:name="adrian_willaert_-_vecchie_letrose_-_villanella"/>Adrian Willaert - Vecchie letrose - villanella<text:bookmark-end text:name="__RefHeading___adrian_willaert_-_vecchie_letrose_-_villanella_7"/><text:bookmark-end text:name="adrian_willaert_-_vecchie_letrose_-_villanella"/></text:h>
      <text:p text:style-name="Text_20_body"> <text:line-break/>
Anche se l'autore, maestro di cappella a S. Marco a Venezia, era rinomato per la musica sacra, nel repertorio popolaresco e comico era veramente bravissimo.</text:p>
      <text:p text:style-name="Text_20_body"><text:line-break/><text:line-break/></text:p>
      <text:p text:style-name="Horizontal_20_Line"/>
      <text:p text:style-name="Text_20_body"><text:a xlink:type="simple" xlink:href="http://www.landriscina.it/wiki/doku.php?id=conservatorio:repertorio_coral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repertorio_frottolistico</dc:title>
  </office:meta>
</office:document-meta>
</file>