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_madrigalistico"/><text:bookmark-start text:name="__RefHeading___repertorio_madrigalistico_1"/><text:bookmark-start text:name="repertorio_madrigalistico"/>Repertorio Madrigalistico<text:bookmark-end text:name="__RefHeading___repertorio_madrigalistico_1"/><text:bookmark-end text:name="repertorio_madrigalistico"/></text:h>
      <text:p text:style-name="Text_20_body">E' risaputo ed assodato che il Madrigale è una forma solistica e non corale. <text:line-break/>
Tuttavia per lunghissimo tempo è invalsa la pratica di cantare madrigali in coro, e questo ha prodotto eccellenti esecuzioni soprattutto con madrigali che si prestano a tale organico.</text:p>
      <text:h text:style-name="Heading_20_3" text:outline-level="3"><text:bookmark-start text:name="__RefHeading___luca_marenzio_-_madonna_sua_merce_2"/><text:bookmark-start text:name="luca_marenzio_-_madonna_sua_merce"/>Luca Marenzio - Madonna sua mercé<text:bookmark-end text:name="__RefHeading___luca_marenzio_-_madonna_sua_merce_2"/><text:bookmark-end text:name="luca_marenzio_-_madonna_sua_merce"/></text:h>
      <text:p text:style-name="Text_20_body"> <text:line-break/>
Marenzio, il principe dei madrigalisti romani, è un maestro di stile, di compostezza e di perfezione. </text:p>
      <text:h text:style-name="Heading_20_3" text:outline-level="3"><text:bookmark-start text:name="__RefHeading___jacob_arcadelt_-_il_bianco_e_dolce_cigno_3"/><text:bookmark-start text:name="jacob_arcadelt_-_il_bianco_e_dolce_cigno"/>Jacob Arcadelt - Il bianco e dolce cigno<text:bookmark-end text:name="__RefHeading___jacob_arcadelt_-_il_bianco_e_dolce_cigno_3"/><text:bookmark-end text:name="jacob_arcadelt_-_il_bianco_e_dolce_cigno"/></text:h>
      <text:p text:style-name="Text_20_body"> <text:line-break/>
Uno dei madrigali più amati ed eseguiti della storia. </text:p>
      <text:h text:style-name="Heading_20_3" text:outline-level="3"><text:bookmark-start text:name="__RefHeading___claudio_monteverdi_-_lamento_d_arianna_lasciatemi_morire_4"/><text:bookmark-start text:name="claudio_monteverdi_-_lamento_d_arianna_lasciatemi_morire"/>Claudio Monteverdi - Lamento d'Arianna (Lasciatemi morire)<text:bookmark-end text:name="__RefHeading___claudio_monteverdi_-_lamento_d_arianna_lasciatemi_morire_4"/><text:bookmark-end text:name="claudio_monteverdi_-_lamento_d_arianna_lasciatemi_morire"/></text:h>
      <text:p text:style-name="Text_20_body"> <text:line-break/>
Il Lamento è una forma particolare di Madrigale. Questo pezzo è l'unico superstite della perduta opera Arianna andata in scena alla  Corte di Mantova. Monteverdi amò molto questo pezzo, perché ne fece più versioni, una per voce e accompagnamento e un'altra polifonica con un testo sacro (Pianto della Madonna).</text:p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_madrigalistico</dc:title>
  </office:meta>
</office:document-meta>
</file>