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spartiti"/><text:bookmark-start text:name="__RefHeading___spartiti_oggetto_di_studio_1"/><text:bookmark-start text:name="spartiti_oggetto_di_studio"/>Spartiti oggetto di studio<text:bookmark-end text:name="__RefHeading___spartiti_oggetto_di_studio_1"/><text:bookmark-end text:name="spartiti_oggetto_di_studio"/></text:h>
      <text:list text:style-name="List_20_1" text:continue-numbering="false">
        <text:list-item>
          <text:p text:style-name="List_20_1_Content_First"> <text:span text:style-name="Strong_20_Emphasis">Samuel Barber</text:span>: <text:span text:style-name="Emphasis">Agnus Dei</text:span> - <text:a xlink:type="simple" xlink:href="https://directoriodecorales.files.wordpress.com/2013/11/agnus-dei.pdf" text:style-name="Internet_20_link" text:visited-style-name="Visited_20_Internet_20_Link">Spartito</text:a> - <text:a xlink:type="simple" xlink:href="https://youtu.be/FOwRW8ee4S8" text:style-name="Internet_20_link" text:visited-style-name="Visited_20_Internet_20_Link">Esecuzione del The Choir of Trinity College, Cambridge &amp; Richard Marlow</text:a></text:p>
        </text:list-item>
        <text:list-item>
          <text:p text:style-name="List_20_1_Content"> <text:span text:style-name="Strong_20_Emphasis">Anton Bruckner</text:span>: <text:a xlink:type="simple" xlink:href="https://www.cpdl.org/wiki/images/9/94/Locus_Iste_rev.pdf" text:style-name="Internet_20_link" text:visited-style-name="Visited_20_Internet_20_Link">Locus Iste</text:a></text:p>
        </text:list-item>
        <text:list-item>
          <text:p text:style-name="List_20_1_Content"> <text:span text:style-name="Strong_20_Emphasis">Ola Gjeilo</text:span>: <text:a xlink:type="simple" xlink:href="https://www.bostonchoral.org/wp-content/uploads/2012/07/Gjeilo-Northern-lights-marked.pdf" text:style-name="Internet_20_link" text:visited-style-name="Visited_20_Internet_20_Link">Northern Lights</text:a></text:p>
        </text:list-item>
        <text:list-item>
          <text:p text:style-name="List_20_1_Content"> <text:span text:style-name="Strong_20_Emphasis">John Leavitt</text:span>: <text:a xlink:type="simple" xlink:href="https://mega.nz/file/YAMiTBxJ#8wb3uTi_-jB2BCIr2YAGP1KQ_RpEPF6eNRUMiOfQXZM" text:style-name="Internet_20_link" text:visited-style-name="Visited_20_Internet_20_Link">Kyrie - dalla Missa Festiva</text:a></text:p>
        </text:list-item>
        <text:list-item>
          <text:p text:style-name="List_20_1_Content"> <text:span text:style-name="Strong_20_Emphasis"> Igor Stravinskij</text:span>: <text:a xlink:type="simple" xlink:href="https://www.goitre.it/CRG_file/archivio_file/repertorio_file/Stravinskij-Pater_Noster.pdf" text:style-name="Internet_20_link" text:visited-style-name="Visited_20_Internet_20_Link">Pater Noster</text:a></text:p>
        </text:list-item>
        <text:list-item>
          <text:p text:style-name="List_20_1_Content"> <text:span text:style-name="Strong_20_Emphasis"> John Tavener</text:span>: <text:a xlink:type="simple" xlink:href="https://kupdf.net/download/john-tavener-the-lamb-satb-score_58daa520dc0d60ef098970cf_pdf" text:style-name="Internet_20_link" text:visited-style-name="Visited_20_Internet_20_Link">The Lamb</text:a></text:p>
        </text:list-item>
        <text:list-item>
          <text:p text:style-name="List_20_1_Content"> <text:span text:style-name="Strong_20_Emphasis">Ludovico Grossi da Viadana</text:span>: <text:a xlink:type="simple" xlink:href="http://www.marcovoli.it/Partiture/download1.php?FILE=%2FPartiture%2FExultate+justi+in+Domino.pdf" text:style-name="Internet_20_link" text:visited-style-name="Visited_20_Internet_20_Link">Exultate Justi</text:a></text:p>
        </text:list-item>
        <text:list-item>
          <text:p text:style-name="List_20_1_Content_Last"> <text:span text:style-name="Strong_20_Emphasis">Tommaso Ludovico da Victoria</text:span>: <text:span text:style-name="Emphasis">O magnum misterium</text:span> - <text:a xlink:type="simple" xlink:href="http://stcpress.org/miscellaneous/o_magnum/o_magnum.pdf" text:style-name="Internet_20_link" text:visited-style-name="Visited_20_Internet_20_Link">Edizione usata</text:a> - <text:a xlink:type="simple" xlink:href="http://www.tomasluisvictoria.es/sites/default/files/NEV/O_Magnum_Mysterium.pdf" text:style-name="Internet_20_link" text:visited-style-name="Visited_20_Internet_20_Link">Edizione critica di riferimento</text:a></text:p>
        </text:list-item>
      </text:list>
      <text:p text:style-name="Horizontal_20_Line"/>
      <text:p text:style-name="Text_20_body"><text:a xlink:type="simple" xlink:href="https://mega.nz/folder/VN0iSIjb#KowyEodleUhDXSH2lkzzdg" text:style-name="Internet_20_link" text:visited-style-name="Visited_20_Internet_20_Link">Barbershop music - antologia</text:a></text:p>
      <text:p text:style-name="Horizontal_20_Line"/>
      <text:h text:style-name="Heading_20_1" text:outline-level="1"><text:bookmark-start text:name="__RefHeading___libri_oggetto_di_studio_2"/><text:bookmark-start text:name="libri_oggetto_di_studio"/>Libri oggetto di studio<text:bookmark-end text:name="__RefHeading___libri_oggetto_di_studio_2"/><text:bookmark-end text:name="libri_oggetto_di_studio"/></text:h>
      <text:list text:style-name="List_20_1" text:continue-numbering="false">
        <text:list-item>
          <text:p text:style-name="List_20_1_Content_First"> <text:span text:style-name="Strong_20_Emphasis">Lars Edlund</text:span>: <text:a xlink:type="simple" xlink:href="https://www.landriscina.it/hd/conservatorio/Libri%20-%20Books/Lars%20Edlund_Modus%20vetus.pdf" text:style-name="Internet_20_link" text:visited-style-name="Visited_20_Internet_20_Link">Modus Vetus</text:a> </text:p>
        </text:list-item>
        <text:list-item>
          <text:p text:style-name="List_20_1_Content_Last"> <text:span text:style-name="Strong_20_Emphasis">Lars Edlund</text:span>: <text:a xlink:type="simple" xlink:href="https://www.landriscina.it/hd/conservatorio/Libri%20-%20Books/Lars%20Edlund_modus%20novus.pdf" text:style-name="Internet_20_link" text:visited-style-name="Visited_20_Internet_20_Link">Modus Novus</text:a></text:p>
        </text:list-item>
      </text:list>
      <text:p text:style-name="Text_20_body">Aggiungo anche qui, per comodità, il link per scaricare il mio <text:span text:style-name="Strong_20_Emphasis"><text:a xlink:type="simple" xlink:href="http://www.landriscina.it/wiki/doku.php?id=opere:manuale_di_direzione" text:style-name="Internet_20_link" text:visited-style-name="Visited_20_Internet_20_Link">manuale di direzione</text:a></text:span> in formato 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spartiti</dc:title>
  </office:meta>
</office:document-meta>
</file>