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nservatorio:tecnicavocale:il_rinascimento"/><text:bookmark-start text:name="__RefHeading___repertorio_frottolistico_1"/><text:bookmark-start text:name="repertorio_frottolistico"/>Repertorio frottolistico<text:bookmark-end text:name="__RefHeading___repertorio_frottolistico_1"/><text:bookmark-end text:name="repertorio_frottolistico"/></text:h>
      <text:p text:style-name="Text_20_body"> Stefano Landi (1587-1639) - <text:span text:style-name="Emphasis">Passacaglia della vita</text:span>. Marco Beasley, I'Arpeggiata, Christina Pluhar. </text:p>
      <text:p text:style-name="Text_20_body"> “Non val acqua al mio gran foco” Fioretti di Frottole del Rinascimento italiano. Musiche di Bartolomeo Tromboncino, Marchetto Cara, Jacopo Fogliano, Filippo da Luprano e altri.</text:p>
      <text:p text:style-name="Horizontal_20_Line"/>
      <text:p text:style-name="Text_20_body"><text:a xlink:type="simple" xlink:href="http://www.landriscina.it/wiki/doku.php?id=conservatorio:tecnicavocale:antologia_musicale" text:style-name="Internet_20_link" text:visited-style-name="Visited_20_Internet_20_Link">Ritorna alla pagina princip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il_rinascimento</dc:title>
  </office:meta>
</office:document-meta>
</file>