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tipologie_vocali_non_convenzionali"/><text:bookmark-start text:name="__RefHeading___tipologie_vocali_non_convenzionali_1"/><text:bookmark-start text:name="tipologie_vocali_non_convenzionali"/>Tipologie vocali non convenzionali<text:bookmark-end text:name="__RefHeading___tipologie_vocali_non_convenzionali_1"/><text:bookmark-end text:name="tipologie_vocali_non_convenzionali"/></text:h>
      <text:h text:style-name="Heading_20_3" text:outline-level="3"><text:bookmark-start text:name="__RefHeading___canto_armonico_2"/><text:bookmark-start text:name="canto_armonico"/>Canto armonico<text:bookmark-end text:name="__RefHeading___canto_armonico_2"/><text:bookmark-end text:name="canto_armonico"/></text:h>
      <text:p text:style-name="Text_20_body"> Il <text:span text:style-name="Emphasis">canto armonico</text:span> è una tecnica di canto particolare che permette un uso polifonico della propria voce. Conosciuto fin dall'antichità come <text:span text:style-name="Emphasis">Canto degli angeli</text:span> è anche praticato in alcune tradizioni locali, come in Mongolia.</text:p>
      <text:p text:style-name="Horizontal_20_Line"/>
      <text:h text:style-name="Heading_20_3" text:outline-level="3"><text:bookmark-start text:name="__RefHeading___voci_bianche_3"/><text:bookmark-start text:name="voci_bianche"/>Voci bianche<text:bookmark-end text:name="__RefHeading___voci_bianche_3"/><text:bookmark-end text:name="voci_bianche"/></text:h>
      <text:h text:style-name="Heading_20_4" text:outline-level="4"><text:bookmark-start text:name="__RefHeading___bachpassione_secondo_matteo_erbarme_dich_4"/><text:bookmark-start text:name="bachpassione_secondo_matteo_erbarme_dich"/>Bach: Passione Secondo Matteo, Erbarme Dich<text:bookmark-end text:name="__RefHeading___bachpassione_secondo_matteo_erbarme_dich_4"/><text:bookmark-end text:name="bachpassione_secondo_matteo_erbarme_dich"/></text:h>
      <text:p text:style-name="Text_20_body">Qui canta un bambino dei Toelzer Knabenchor.</text:p>
      <text:p text:style-name="Horizontal_20_Line"/>
      <text:h text:style-name="Heading_20_4" text:outline-level="4"><text:bookmark-start text:name="__RefHeading___lo_jodel_5"/><text:bookmark-start text:name="lo_jodel"/>Lo Jodel<text:bookmark-end text:name="__RefHeading___lo_jodel_5"/><text:bookmark-end text:name="lo_jodel"/></text:h>
      <text:p text:style-name="Text_20_body"> Lo Jodel è una forma di canto popolare in uso in Svizzera, Austria e Baviera basato sulla continua alternanza tra il falsetto e la voce di testa. </text:p>
      <text:h text:style-name="Heading_20_3" text:outline-level="3"><text:bookmark-start text:name="__RefHeading___falsettisti_controtenori_e_castrati_6"/><text:bookmark-start text:name="falsettisti_controtenori_e_castrati"/>Falsettisti, controtenori e castrati<text:bookmark-end text:name="__RefHeading___falsettisti_controtenori_e_castrati_6"/><text:bookmark-end text:name="falsettisti_controtenori_e_castrati"/></text:h>
      <text:p text:style-name="Text_20_body"><text:span text:style-name="Emphasis">Pur ti miro</text:span> - Finale - in forma di passacaglia - dall'Incoronazione di Poppea di Claudio Monteverdi (forse questo finale è stato scritto da Benedetto Ferrari)</text:p>
      <text:p text:style-name="Text_20_body"> Esecuzione di Philippe Jaroussky e Nuria Rial</text:p>
      <text:p text:style-name="Text_20_body"> Esecuzione di Rolando Villazón e Magdalena Kožená</text:p>
      <text:p text:style-name="Text_20_body"> Esecuzione di Gwyneth Jones e Jon Vickers</text:p>
      <text:p text:style-name="Horizontal_20_Line"/>
      <text:p text:style-name="Text_20_body"><text:span text:style-name="Emphasis"><text:span text:style-name="Strong_20_Emphasis">Lascia ch'io pianga</text:span></text:span> dal Rinaldo di G. F. Handel</text:p>
      <text:p text:style-name="Text_20_body"> Tratto dal film “Farinelli: voce regina” di Gérard Corbiau. L'esecuzione vocale è un prodotto di sintesi artificiale tra una voce femminile e un falsetto</text:p>
      <text:p text:style-name="Text_20_body"> Esecuzione di Philippe Jaroussky</text:p>
      <text:p text:style-name="Text_20_body"> Esecuzione di Cecilia Bartoli
<text:span text:style-name="Emphasis"><text:span text:style-name="Strong_20_Emphasis">I castrati</text:span></text:span></text:p>
      <text:p text:style-name="Text_20_body"> Alessandro Moreschi, l'ultimo dei castrati, registrazione del 1904 su rullo di Edison, accompagnato al pianoforte da Baron Kanzler.</text:p>
      <text:h text:style-name="Heading_20_3" text:outline-level="3"><text:bookmark-start text:name="__RefHeading___tipologie_vocali_a_confronto_7"/><text:bookmark-start text:name="tipologie_vocali_a_confronto"/>Tipologie vocali a confronto<text:bookmark-end text:name="__RefHeading___tipologie_vocali_a_confronto_7"/><text:bookmark-end text:name="tipologie_vocali_a_confronto"/></text:h>
      <text:h text:style-name="Heading_20_4" text:outline-level="4"><text:bookmark-start text:name="__RefHeading___gabriel_faure_8"/><text:bookmark-start text:name="gabriel_faure"/>Gabriel Fauré<text:bookmark-end text:name="__RefHeading___gabriel_faure_8"/><text:bookmark-end text:name="gabriel_faure"/></text:h>
      <text:p text:style-name="Text_20_body"><text:span text:style-name="Strong_20_Emphasis">Requiem: <text:span text:style-name="Emphasis">Pie Jesu</text:span></text:span> Questo pezzo richiede una vocalità eterea ed angelica, pertanto è stato affrontato non solo da soprani, ma anche da voci bianche e falsettisti.</text:p>
      <text:p text:style-name="Text_20_body"> Esecuzione di Chen Reiss (Orchestre de Paris, Paavo Jarvi)</text:p>
      <text:p text:style-name="Text_20_body"> Esecuzione di Olga Zinovieva</text:p>
      <text:p text:style-name="Text_20_body"> Esecuzione di Aksel Rykkvin - (Oslofjord Kammerfilharmoni) - Questo bambino è un vero campione delle voci bianche</text:p>
      <text:p text:style-name="Text_20_body"> Esecuzione di Philippe Jaroussky (Orchestre de Paris, Paavo Jarvi) - Questa volta abbiamo uno dei più grandi falsettisti a cimentarsi con questo brano.</text:p>
      <text:p text:style-name="Horizontal_20_Line"/>
      <text:p text:style-name="Text_20_body"><text:a xlink:type="simple" xlink:href="http://www.landriscina.it/wiki/doku.php?id=conservatorio:tecnicavocale:antologia_musicale" text:style-name="Internet_20_link" text:visited-style-name="Visited_20_Internet_20_Link">Ritorna alla pagina iniz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tipologie_vocali_non_convenzionali</dc:title>
  </office:meta>
</office:document-meta>
</file>