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napa"/><text:bookmark-start text:name="__RefHeading___la_canapa_1"/><text:bookmark-start text:name="la_canapa"/>La canapa<text:bookmark-end text:name="__RefHeading___la_canapa_1"/><text:bookmark-end text:name="la_canapa"/></text:h>
      <text:p text:style-name="Text_20_body">Pochi sanno che la canapa è una pianta dalle proprietà sorprendenti, perché potrebbe fornire la materia prima a migliaia di applicazioni di alto valore ecologico.</text:p>
      <text:p text:style-name="Text_20_body">Purtroppo la sua coltivazione è vietata in quanto, tra le centinaia di possibili prodotti che se ne possono derivare, c'è anche la marijuana.</text:p>
      <text:p text:style-name="Text_20_body">Eppure questa pianta avrebbe delle caratteristiche tali da potere risolvere un numero enorme di problemi del pianeta.</text:p>
      <text:list text:style-name="List_20_1" text:continue-numbering="false">
        <text:list-item>
          <text:p text:style-name="List_20_1_Content_First"> <text:a xlink:type="simple" xlink:href="http://www.usidellacanapa.it/" text:style-name="Internet_20_link" text:visited-style-name="Visited_20_Internet_20_Link">Usi della canapa</text:a></text:p>
        </text:list-item>
        <text:list-item>
          <text:p text:style-name="List_20_1_Content"> <text:a xlink:type="simple" xlink:href="http://www.canapa.com/" text:style-name="Internet_20_link" text:visited-style-name="Visited_20_Internet_20_Link">Sito inglese sull'uso della canapa</text:a></text:p>
        </text:list-item>
        <text:list-item>
          <text:p text:style-name="List_20_1_Content_Last"> <text:a xlink:type="simple" xlink:href="http://www.medicalcannabis.it/" text:style-name="Internet_20_link" text:visited-style-name="Visited_20_Internet_20_Link">Usi medici della canapa</text:a></text:p>
        </text:list-item>
      </text:list>
      <text:p text:style-name="Horizontal_20_Line"/>
      <text:p text:style-name="Text_20_body"><text:a xlink:type="simple" xlink:href="http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napa</dc:title>
  </office:meta>
</office:document-meta>
</file>