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umor:stupidario_conservatori"/><text:bookmark-start text:name="__RefHeading___stupidario_dei_conservatori_di_musica_1"/><text:bookmark-start text:name="stupidario_dei_conservatori_di_musica"/>Stupidario dei Conservatori di Musica<text:bookmark-end text:name="__RefHeading___stupidario_dei_conservatori_di_musica_1"/><text:bookmark-end text:name="stupidario_dei_conservatori_di_musica"/></text:h>
      <text:p text:style-name="Text_20_body">In oltre vent'anni di insegnamento nei Conservatori di Musica italiani, mi è capitato numerose volte, generalmente durante esami, di sentire degli svarioni che abbiano una prorompente comicità involontaria.</text:p>
      <text:p text:style-name="Text_20_body">Infatti, in situazioni di stress emotivo, spesso vengono buttate fuori delle affermazioni talmente inverosimili e paradossali che a volte non permettono di trattenere il riso, e da qui a raccoglierle sotto forma di battute, il passo è breve.</text:p>
      <text:p text:style-name="Text_20_body">Questa pagina rimarrà come imperituro atto di ammirazione alla fervida fantasia di generazioni di studenti ai quali debbo una fetta consistente del mio buonumore.</text:p>
      <text:p text:style-name="Text_20_body">Invito studenti e colleghi a segnalarmi nuove o vecchie perle affinché io possa far crescere costantemente questa ilare testimonianza.</text:p>
      <text:p text:style-name="Text_20_body">Ringrazio tutti coloro che hanno collaborato a fornirmi battute e svarioni, principalmente colleghi e studenti, in particolare la collega Luisa Curinga per la eccezionale generosità nel rifornirmi di <text:span text:style-name="Emphasis">materia prima</text:span>.</text:p>
      <text:h text:style-name="Heading_20_3" text:outline-level="3"><text:bookmark-start text:name="__RefHeading___bach_2"/><text:bookmark-start text:name="bach"/>Bach<text:bookmark-end text:name="__RefHeading___bach_2"/><text:bookmark-end text:name="bach"/></text:h>
      <text:list text:style-name="List_20_1" text:continue-numbering="false">
        <text:list-item>
          <text:p text:style-name="List_20_1_Content_First"> Johann Sebastian Bach dedicò tutta la sua vita all'organo e <text:span text:style-name="Emphasis">per questo</text:span> ebbe venti figli</text:p>
        </text:list-item>
        <text:list-item>
          <text:p text:style-name="List_20_1_Content"> Bach ha scritto il “Clavicembalo <text:span text:style-name="Emphasis">Moderato</text:span>”</text:p>
        </text:list-item>
        <text:list-item>
          <text:p text:style-name="List_20_1_Content_Last"> [studente] Bach scrisse le Variazioni <text:span text:style-name="Emphasis">Gutemberg</text:span> <text:note text:id="ftn0" text:note-class="footnote"><text:note-citation text:label="1)">1)</text:note-citation><text:note-body><text:p text:style-name="Footnote">invece che Goldberg</text:p></text:note-body></text:note> [docente] ...che furono le prime variazioni a stampa della storia.</text:p>
        </text:list-item>
      </text:list>
      <text:h text:style-name="Heading_20_3" text:outline-level="3"><text:bookmark-start text:name="__RefHeading___beethoven_3"/><text:bookmark-start text:name="beethoven"/>Beethoven<text:bookmark-end text:name="__RefHeading___beethoven_3"/><text:bookmark-end text:name="beethoven"/></text:h>
      <text:list text:style-name="List_20_1" text:continue-numbering="false">
        <text:list-item>
          <text:p text:style-name="List_20_1_Content_First"> Quante sinfonie ha scritto Beethoven? Tre: la terza, la quinta e la nona</text:p>
        </text:list-item>
        <text:list-item>
          <text:p text:style-name="List_20_1_Content_Last"> Mi parli dei tre periodi Beethoveniani. L'allievo: I tre periodi più significativi di questo monumentale genio sono infanzia, adolescenza e maturità... Ed il sadico professore incalzava con: “Sia più preciso: maturità scientifica o classica? E lo studente: classica naturalmente... </text:p>
        </text:list-item>
      </text:list>
      <text:h text:style-name="Heading_20_3" text:outline-level="3"><text:bookmark-start text:name="__RefHeading___cultura_musicale_generale_4"/><text:bookmark-start text:name="cultura_musicale_generale"/>Cultura musicale generale<text:bookmark-end text:name="__RefHeading___cultura_musicale_generale_4"/><text:bookmark-end text:name="cultura_musicale_generale"/></text:h>
      <text:list text:style-name="List_20_1" text:continue-numbering="false">
        <text:list-item>
          <text:p text:style-name="LastListParagraph_List_20_1_Content_First"> Quante corde ha il contrabbasso? “405” “Come???” - sul libro c'era scritto '4 o 5'</text:p>
        </text:list-item>
      </text:list>
      <text:h text:style-name="Heading_20_3" text:outline-level="3"><text:bookmark-start text:name="__RefHeading___debussy_5"/><text:bookmark-start text:name="debussy"/>Debussy<text:bookmark-end text:name="__RefHeading___debussy_5"/><text:bookmark-end text:name="debussy"/></text:h>
      <text:list text:style-name="List_20_1" text:continue-numbering="false">
        <text:list-item>
          <text:p text:style-name="LastListParagraph_List_20_1_Content_First"> Qual'è il più famoso poema sinfonico di Debussy? La <text:span text:style-name="Emphasis">Merde</text:span></text:p>
        </text:list-item>
      </text:list>
      <text:h text:style-name="Heading_20_3" text:outline-level="3"><text:bookmark-start text:name="__RefHeading___fiamminghi_6"/><text:bookmark-start text:name="fiamminghi"/>Fiamminghi<text:bookmark-end text:name="__RefHeading___fiamminghi_6"/><text:bookmark-end text:name="fiamminghi"/></text:h>
      <text:list text:style-name="List_20_1" text:continue-numbering="false">
        <text:list-item>
          <text:p text:style-name="List_20_1_Content_First"> I fiamminghi da dove venivano? Dalla Fiamminghia! E dov'è la Fiamminghia? In Asia minore</text:p>
        </text:list-item>
        <text:list-item>
          <text:p text:style-name="List_20_1_Content_Last"> Parlami dei fiamminghi. Allora, i fiamminghi erano un popolo molto antico...tipo i sumeri</text:p>
        </text:list-item>
      </text:list>
      <text:h text:style-name="Heading_20_3" text:outline-level="3"><text:bookmark-start text:name="__RefHeading___greci_7"/><text:bookmark-start text:name="greci"/>Greci<text:bookmark-end text:name="__RefHeading___greci_7"/><text:bookmark-end text:name="greci"/></text:h>
      <text:list text:style-name="List_20_1" text:continue-numbering="false">
        <text:list-item>
          <text:p text:style-name="LastListParagraph_List_20_1_Content_First"> Nell'antica Grecia fu coniato il termine Musica (deriva dalle tre Muse: <text:span text:style-name="Emphasis">Suono, Canto e Ballo</text:span>)</text:p>
        </text:list-item>
      </text:list>
      <text:h text:style-name="Heading_20_3" text:outline-level="3"><text:bookmark-start text:name="__RefHeading___haydn_8"/><text:bookmark-start text:name="haydn"/>Haydn<text:bookmark-end text:name="__RefHeading___haydn_8"/><text:bookmark-end text:name="haydn"/></text:h>
      <text:list text:style-name="List_20_1" text:continue-numbering="false">
        <text:list-item>
          <text:p text:style-name="LastListParagraph_List_20_1_Content_First"> All'esame di storia della musica un ragazzo afferma che Haydn era muto. “Perchè dice che era muto”? chiede la commissione” “Sul libro c'è scritto che ha dovuto lasciare il coro a 15 anni per la <text:span text:style-name="Emphasis">muta</text:span> della voce”</text:p>
        </text:list-item>
      </text:list>
      <text:h text:style-name="Heading_20_3" text:outline-level="3"><text:bookmark-start text:name="__RefHeading___kodaly_9"/><text:bookmark-start text:name="kodaly"/>Kodaly<text:bookmark-end text:name="__RefHeading___kodaly_9"/><text:bookmark-end text:name="kodaly"/></text:h>
      <text:list text:style-name="List_20_1" text:continue-numbering="false">
        <text:list-item>
          <text:p text:style-name="LastListParagraph_List_20_1_Content_First"> Kodaly utilizza la <text:span text:style-name="Emphasis">chiromanzia</text:span> e la solmisazione</text:p>
        </text:list-item>
      </text:list>
      <text:h text:style-name="Heading_20_3" text:outline-level="3"><text:bookmark-start text:name="__RefHeading___lasso_10"/><text:bookmark-start text:name="lasso"/>Lasso<text:bookmark-end text:name="__RefHeading___lasso_10"/><text:bookmark-end text:name="lasso"/></text:h>
      <text:list text:style-name="List_20_1" text:continue-numbering="false">
        <text:list-item>
          <text:p text:style-name="LastListParagraph_List_20_1_Content_First"> [studente] Orlando di Lasso visse a metà del '500. [professore] Potrebbe essere un po' più preciso?  [studente] Diciamo nel '250</text:p>
        </text:list-item>
      </text:list>
      <text:h text:style-name="Heading_20_3" text:outline-level="3"><text:bookmark-start text:name="__RefHeading___lezioni_11"/><text:bookmark-start text:name="lezioni"/>Lezioni<text:bookmark-end text:name="__RefHeading___lezioni_11"/><text:bookmark-end text:name="lezioni"/></text:h>
      <text:list text:style-name="List_20_1" text:continue-numbering="false">
        <text:list-item>
          <text:p text:style-name="LastListParagraph_List_20_1_Content_First"> Studente: “Professore, però questo pezzo è in 9/8 e non mi ricordo come si fa...” Professore: “Ok, fammi comunque sentire come l'hai fatto....” Studente: “Ma io l'ho fatto normale, senza il 9/8...”</text:p>
        </text:list-item>
      </text:list>
      <text:h text:style-name="Heading_20_3" text:outline-level="3"><text:bookmark-start text:name="__RefHeading___medioevo_12"/><text:bookmark-start text:name="medioevo"/>Medioevo<text:bookmark-end text:name="__RefHeading___medioevo_12"/><text:bookmark-end text:name="medioevo"/></text:h>
      <text:list text:style-name="List_20_1" text:continue-numbering="false">
        <text:list-item>
          <text:p text:style-name="List_20_1_Content_First"> Alla fine del medioevo fu introdotta la notazione <text:span text:style-name="Emphasis">mestruale</text:span></text:p>
        </text:list-item>
        <text:list-item>
          <text:p text:style-name="List_20_1_Content"> Nel Medioevo i <text:span text:style-name="Emphasis">nuotatori</text:span> avevano il problema della durata</text:p>
        </text:list-item>
        <text:list-item>
          <text:p text:style-name="List_20_1_Content"> Chi era Guido d'Arezzo? “Un poeta”</text:p>
        </text:list-item>
        <text:list-item>
          <text:p text:style-name="List_20_1_Content"> Nel Medioevo <text:span text:style-name="Emphasis">Guido Gozzano</text:span> mette a punto due interessanti tecniche: la chironomia e la solmisazione</text:p>
        </text:list-item>
        <text:list-item>
          <text:p text:style-name="List_20_1_Content_Last"> Una forma che venne sviluppata alla fine del medioevo fu il mottetto <text:span text:style-name="Emphasis">isotermico</text:span>.</text:p>
        </text:list-item>
      </text:list>
      <text:h text:style-name="Heading_20_3" text:outline-level="3"><text:bookmark-start text:name="__RefHeading___mozart_13"/><text:bookmark-start text:name="mozart"/>Mozart<text:bookmark-end text:name="__RefHeading___mozart_13"/><text:bookmark-end text:name="mozart"/></text:h>
      <text:list text:style-name="List_20_1" text:continue-numbering="false">
        <text:list-item>
          <text:p text:style-name="List_20_1_Content_First"> Quali sono le opere di Mozart su testo di Lorenzo da Ponte? Nozze di Figaro, Don Giovanni e <text:span text:style-name="Emphasis">Così son fatte</text:span></text:p>
        </text:list-item>
        <text:list-item>
          <text:p text:style-name="List_20_1_Content"> Vuole parlarci dei Concerti di Mozart? “Beh c'è una caratteristica che accomuna tutti i concerti di Mozart: hanno sempre un titolo che comincia con la K”</text:p>
        </text:list-item>
        <text:list-item>
          <text:p text:style-name="List_20_1_Content"> Docente: “Mozart col Don Giovanni pose una pietra miliare nel campo del melodramma giocoso”. Riformulazione dello studente all'interrogazione: “Mozart col signor Giovanni andò a mettere un sasso ma non ho capito dove”</text:p>
        </text:list-item>
        <text:list-item>
          <text:p text:style-name="List_20_1_Content_Last"> Mozart era un bambino <text:span text:style-name="Emphasis">prodigo</text:span></text:p>
        </text:list-item>
      </text:list>
      <text:h text:style-name="Heading_20_3" text:outline-level="3"><text:bookmark-start text:name="__RefHeading___opera_14"/><text:bookmark-start text:name="opera"/>Opera<text:bookmark-end text:name="__RefHeading___opera_14"/><text:bookmark-end text:name="opera"/></text:h>
      <text:list text:style-name="List_20_1" text:continue-numbering="false">
        <text:list-item>
          <text:p text:style-name="List_20_1_Content_First"> Come si chiama un pezzo in cui due cantanti cantano contemporaneamente? <text:span text:style-name="Emphasis">Duello</text:span></text:p>
        </text:list-item>
        <text:list-item>
          <text:p text:style-name="List_20_1_Content_Last"> Orfeo, che era sposato con Eurìtide [notare l'accento] va negli Inferi per vendicarsi, perché con il suo canto ha commosso le ninfe</text:p>
        </text:list-item>
      </text:list>
      <text:h text:style-name="Heading_20_3" text:outline-level="3"><text:bookmark-start text:name="__RefHeading___pianoforte_15"/><text:bookmark-start text:name="pianoforte"/>Pianoforte<text:bookmark-end text:name="__RefHeading___pianoforte_15"/><text:bookmark-end text:name="pianoforte"/></text:h>
      <text:list text:style-name="List_20_1" text:continue-numbering="false">
        <text:list-item>
          <text:p text:style-name="LastListParagraph_List_20_1_Content_First"> Perché ci sono i tasti neri ... perché si suonano solo ai funerali (ascoltata in una scuola elementare)</text:p>
        </text:list-item>
      </text:list>
      <text:h text:style-name="Heading_20_3" text:outline-level="3"><text:bookmark-start text:name="__RefHeading___puccini_16"/><text:bookmark-start text:name="puccini"/>Puccini<text:bookmark-end text:name="__RefHeading___puccini_16"/><text:bookmark-end text:name="puccini"/></text:h>
      <text:list text:style-name="List_20_1" text:continue-numbering="false">
        <text:list-item>
          <text:p text:style-name="LastListParagraph_List_20_1_Content_First">  Professore: “mi parli della figura della donna nelle opere di Puccini” - Studente: “le donne per Puccini erano tutte mixxxxxxx!”</text:p>
        </text:list-item>
      </text:list>
      <text:h text:style-name="Heading_20_3" text:outline-level="3"><text:bookmark-start text:name="__RefHeading___rinascimento_17"/><text:bookmark-start text:name="rinascimento"/>Rinascimento<text:bookmark-end text:name="__RefHeading___rinascimento_17"/><text:bookmark-end text:name="rinascimento"/></text:h>
      <text:list text:style-name="List_20_1" text:continue-numbering="false">
        <text:list-item>
          <text:p text:style-name="List_20_1_Content_First"> Nel rinascimento chi fu il maggior esponente della scuola romana? “il Papa” </text:p>
        </text:list-item>
        <text:list-item>
          <text:p text:style-name="List_20_1_Content"> Chi erano i migliori maestri nel rinascimento italiano? “quelli che ora sono in conservatorio” </text:p>
        </text:list-item>
        <text:list-item>
          <text:p text:style-name="List_20_1_Content"> “Non ti viene in mente altro? E Palestrina?” “Ah..beh si si! nella <text:span text:style-name="Emphasis">Palestina</text:span> c'erano molti compositori antichi” </text:p>
        </text:list-item>
        <text:list-item>
          <text:p text:style-name="List_20_1_Content"> La Missa Papae Marcelli è una <text:span text:style-name="Emphasis">monodia accompagnata</text:span></text:p>
        </text:list-item>
        <text:list-item>
          <text:p text:style-name="List_20_1_Content_Last"> Nell’umanesimo e nel rinascimento la musica venne messa nuovamente in risalto perché l’uomo doveva allargare i propri limiti.</text:p>
        </text:list-item>
      </text:list>
      <text:h text:style-name="Heading_20_3" text:outline-level="3"><text:bookmark-start text:name="__RefHeading___schoenberg_18"/><text:bookmark-start text:name="schoenberg"/>Schoenberg<text:bookmark-end text:name="__RefHeading___schoenberg_18"/><text:bookmark-end text:name="schoenberg"/></text:h>
      <text:list text:style-name="List_20_1" text:continue-numbering="false">
        <text:list-item>
          <text:p text:style-name="LastListParagraph_List_20_1_Content_First"> Sai dirmi il titolo di un'opera particolarmente significativa di Arnold Schoenberg? “Il <text:span text:style-name="Emphasis">Merlot</text:span> Lunaire”</text:p>
        </text:list-item>
      </text:list>
      <text:h text:style-name="Heading_20_3" text:outline-level="3"><text:bookmark-start text:name="__RefHeading___teoria_musicale_19"/><text:bookmark-start text:name="teoria_musicale"/>Teoria musicale<text:bookmark-end text:name="__RefHeading___teoria_musicale_19"/><text:bookmark-end text:name="teoria_musicale"/></text:h>
      <text:list text:style-name="List_20_1" text:continue-numbering="false">
        <text:list-item>
          <text:p text:style-name="List_20_1_Content_First"> Mi parli del semitono. Esistono due tipi di semitono: quello <text:span text:style-name="Emphasis">diacronico</text:span> e quello <text:span text:style-name="Emphasis">trombatico</text:span></text:p>
        </text:list-item>
        <text:list-item>
          <text:p text:style-name="List_20_1_Content"> Le scale <text:span text:style-name="Emphasis">pantomimiche</text:span> sono scale <text:span text:style-name="Emphasis">diatoniche di cinque toni interi</text:span></text:p>
        </text:list-item>
        <text:list-item>
          <text:p text:style-name="List_20_1_Content"> Di quale tipo di scala preferisce parlare? </text:p>
          <text:list text:style-name="Numbering_20_1">
            <text:list-item>
              <text:p text:style-name="Numbering_20_1_Content"> Della scala <text:span text:style-name="Emphasis">petagorica</text:span></text:p>
            </text:list-item>
            <text:list-item>
              <text:p text:style-name="Numbering_20_1_Content"> Della scala <text:span text:style-name="Emphasis">esagonale</text:span></text:p>
            </text:list-item>
          </text:list>
        </text:list-item>
        <text:list-item>
          <text:p text:style-name="List_20_1_Content_Last"> Quali sono le figure musicali? “semibreve, minima, semiminima, croma, biscroma e <text:span text:style-name="Emphasis">triscroma</text:span>”</text:p>
        </text:list-item>
      </text:list>
      <text:h text:style-name="Heading_20_3" text:outline-level="3"><text:bookmark-start text:name="__RefHeading___stravinsky_20"/><text:bookmark-start text:name="stravinsky"/>Stravinsky<text:bookmark-end text:name="__RefHeading___stravinsky_20"/><text:bookmark-end text:name="stravinsky"/></text:h>
      <text:list text:style-name="List_20_1" text:continue-numbering="false">
        <text:list-item>
          <text:p text:style-name="LastListParagraph_List_20_1_Content_First"> Quali sono i balletti che Stravinsky scrisse per la compagnia dei balletti russi di Diaghilev? “La Sagra della primavera, Petruchka e l'<text:span text:style-name="Emphasis">Uccello di fuori</text:span>”</text:p>
        </text:list-item>
      </text:list>
      <text:h text:style-name="Heading_20_3" text:outline-level="3"><text:bookmark-start text:name="__RefHeading___verdi_21"/><text:bookmark-start text:name="verdi"/>Verdi<text:bookmark-end text:name="__RefHeading___verdi_21"/><text:bookmark-end text:name="verdi"/></text:h>
      <text:list text:style-name="List_20_1" text:continue-numbering="false">
        <text:list-item>
          <text:p text:style-name="List_20_1_Content_First"> Verdi scrisse tre opere: il Trovatore, <text:span text:style-name="Emphasis">il Trovato, il Trovatello</text:span></text:p>
        </text:list-item>
        <text:list-item>
          <text:p text:style-name="List_20_1_Content"> Verdi scrisse tre opere: la Traviata, <text:span text:style-name="Emphasis">il Traviatore e Laida</text:span></text:p>
        </text:list-item>
        <text:list-item>
          <text:p text:style-name="List_20_1_Content"> L'ultima opera di Verdi è il <text:span text:style-name="Emphasis">Falstiffal</text:span></text:p>
        </text:list-item>
        <text:list-item>
          <text:p text:style-name="List_20_1_Content"> Dov'è che Verdi scrisse la Traviata? Nel suo quaderno di musica</text:p>
        </text:list-item>
        <text:list-item>
          <text:p text:style-name="List_20_1_Content"> Quale opera di Verdi contiene il celebre coro “Và pensiero”? Il <text:span text:style-name="Emphasis">Buchetto</text:span></text:p>
        </text:list-item>
        <text:list-item>
          <text:p text:style-name="List_20_1_Content"> I personaggi principali di Traviata sono Violetta e <text:span text:style-name="Emphasis">Sigfredo</text:span> [amami, <text:span text:style-name="Emphasis">Sigfredo</text:span>!]</text:p>
        </text:list-item>
        <text:list-item>
          <text:p text:style-name="List_20_1_Content_Last"> Nabucco esprimeva il sentimento <text:span text:style-name="Emphasis">patriarcale</text:span> del Risorgimento</text:p>
        </text:list-item>
      </text:list>
      <text:h text:style-name="Heading_20_3" text:outline-level="3"><text:bookmark-start text:name="__RefHeading___vivaldi_22"/><text:bookmark-start text:name="vivaldi"/>Vivaldi<text:bookmark-end text:name="__RefHeading___vivaldi_22"/><text:bookmark-end text:name="vivaldi"/></text:h>
      <text:list text:style-name="List_20_1" text:continue-numbering="false">
        <text:list-item>
          <text:p text:style-name="LastListParagraph_List_20_1_Content_First"> L'autore della celebre tetralogia è Vivaldi che scrisse “<text:span text:style-name="Emphasis">le quattro stagioni</text:span>”</text:p>
        </text:list-item>
      </text:list>
      <text:h text:style-name="Heading_20_3" text:outline-level="3"><text:bookmark-start text:name="__RefHeading___wagner_23"/><text:bookmark-start text:name="wagner"/>Wagner<text:bookmark-end text:name="__RefHeading___wagner_23"/><text:bookmark-end text:name="wagner"/></text:h>
      <text:list text:style-name="List_20_1" text:continue-numbering="false">
        <text:list-item>
          <text:p text:style-name="List_20_1_Content_First"> Debussy andò a <text:span text:style-name="Emphasis">Beirut</text:span> a sentire le opere di Wagner</text:p>
        </text:list-item>
        <text:list-item>
          <text:p text:style-name="List_20_1_Content"> Wagner scrisse la <text:span text:style-name="Emphasis">Quattralogia</text:span></text:p>
        </text:list-item>
        <text:list-item>
          <text:p text:style-name="List_20_1_Content"> L'ultima opera della Tetralogia è: </text:p>
          <text:list text:style-name="Numbering_20_1">
            <text:list-item>
              <text:p text:style-name="Numbering_20_1_Content"> il crepuscolo degli <text:span text:style-name="Emphasis">ebrei</text:span> </text:p>
            </text:list-item>
            <text:list-item>
              <text:p text:style-name="Numbering_20_1_Content"> l'<text:span text:style-name="Emphasis">opuscolo</text:span> degli Dei </text:p>
            </text:list-item>
          </text:list>
        </text:list-item>
        <text:list-item>
          <text:p text:style-name="List_20_1_Content"> Dal momento che teneva molto alla propria forma fisica, Wagner usava i <text:span text:style-name="Emphasis">motivi light</text:span></text:p>
        </text:list-item>
        <text:list-item>
          <text:p text:style-name="List_20_1_Content_Last"> Conservatorio di Milano: Un ragazzo si presenta all'esame di ammissione di pianoforte. Bruno Canino gli chiede: “Cosa ci suoni”? Il ragazzo risponde con aria solenne “Parsifal”! “Tutto”? replica Canino con aria sorpresa e preoccupata. “No solo il secondo” fu la risposta. La commissione si guarda pensando che l'esaminando avrebbe suonato un pezzo del 2° atto. Il ragazzo inizia a suonare un brano di musica rock....“Ma questo cos'è”? gli chiede uno della commissione fermandolo immediatamente. “Parsifal numero 2 di Facchinetti”. </text:p>
        </text:list-item>
      </text:list>
      <text:p text:style-name="Horizontal_20_Line"/>
      <text:h text:style-name="Heading_20_3" text:outline-level="3"><text:bookmark-start text:name="__RefHeading___meraviglioso_filmato_sulla_storia_della_musica_24"/><text:bookmark-start text:name="meraviglioso_filmato_sulla_storia_della_musica"/>Meraviglioso filmato sulla Storia della Musica<text:bookmark-end text:name="__RefHeading___meraviglioso_filmato_sulla_storia_della_musica_24"/><text:bookmark-end text:name="meraviglioso_filmato_sulla_storia_della_musica"/></text:h>
      <text:p text:style-name="Text_20_body">Ecco un compendio di Storia della Musica per irrobustire la preparazione di coloro che dovranno sostenere prossimamente degli esami.</text:p>
      <text:p text:style-name="Horizontal_20_Line"/>
      <text:p text:style-name="Text_20_body"><text:a xlink:type="simple" xlink:href="http://www.landriscina.it/wiki/doku.php?id=humor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umor:stupidario_conservatori</dc:title>
  </office:meta>
</office:document-meta>
</file>