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indice"/><text:bookmark-start text:name="__RefHeading___opere_1"/><text:bookmark-start text:name="opere"/>Opere<text:bookmark-end text:name="__RefHeading___opere_1"/><text:bookmark-end text:name="opere"/></text:h>
      <text:p text:style-name="Text_20_body">In queste pagine sono presenti alcune mie opere tutte sottoposte a Licenza Creative Commons.</text:p>
      <text:h text:style-name="Heading_20_4" text:outline-level="4"><text:bookmark-start text:name="__RefHeading___libri_2"/><text:bookmark-start text:name="libri"/>Libri<text:bookmark-end text:name="__RefHeading___libri_2"/><text:bookmark-end text:name="libri"/></text:h>
      <text:list text:style-name="List_20_1" text:continue-numbering="false">
        <text:list-item>
          <text:p text:style-name="LastListParagraph_List_20_1_Content_First"> <text:a xlink:type="simple" xlink:href="http://www.landriscina.it/wiki/doku.php?id=opere:manuale_di_direzione" text:style-name="Internet_20_link" text:visited-style-name="Visited_20_Internet_20_Link">Manuale di Direzione</text:a></text:p>
        </text:list-item>
      </text:list>
      <text:h text:style-name="Heading_20_4" text:outline-level="4"><text:bookmark-start text:name="__RefHeading___musiche_3"/><text:bookmark-start text:name="musiche"/>Musiche<text:bookmark-end text:name="__RefHeading___musiche_3"/><text:bookmark-end text:name="musiche"/></text:h>
      <text:list text:style-name="List_20_1" text:continue-numbering="false">
        <text:list-item>
          <text:p text:style-name="List_20_1_Content_First"> <text:a xlink:type="simple" xlink:href="http://www.landriscina.it/wiki/doku.php?id=opere:menu_musiche" text:style-name="Internet_20_link" text:visited-style-name="Visited_20_Internet_20_Link">menu musiche</text:a></text:p>
        </text:list-item>
        <text:list-item>
          <text:p text:style-name="List_20_1_Content"> <text:a xlink:type="simple" xlink:href="http://www.landriscina.it/wiki/doku.php?id=opere:lamenti" text:style-name="Internet_20_link" text:visited-style-name="Visited_20_Internet_20_Link">Lamenti</text:a> del primo '600 italiano</text:p>
        </text:list-item>
        <text:list-item>
          <text:p text:style-name="List_20_1_Content_Last"> Musiche per <text:a xlink:type="simple" xlink:href="http://www.landriscina.it/wiki/doku.php?id=opere:orologi_meccanici" text:style-name="Internet_20_link" text:visited-style-name="Visited_20_Internet_20_Link">orologi meccanici</text:a></text:p>
        </text:list-item>
      </text:list>
      <text:h text:style-name="Heading_20_4" text:outline-level="4"><text:bookmark-start text:name="__RefHeading___poesie_4"/><text:bookmark-start text:name="poesie"/>Poesie<text:bookmark-end text:name="__RefHeading___poesie_4"/><text:bookmark-end text:name="poesie"/></text:h>
      <text:h text:style-name="Heading_20_4" text:outline-level="4"><text:bookmark-start text:name="__RefHeading___scritti_e_dispense_5"/><text:bookmark-start text:name="scritti_e_dispense"/>Scritti e dispense<text:bookmark-end text:name="__RefHeading___scritti_e_dispense_5"/><text:bookmark-end text:name="scritti_e_dispense"/></text:h>
      <text:list text:style-name="List_20_1" text:continue-numbering="false">
        <text:list-item>
          <text:p text:style-name="List_20_1_Content_First"> <text:a xlink:type="simple" xlink:href="http://www.landriscina.it/wiki/doku.php?id=opere:menu_appunti_e_dispense" text:style-name="Internet_20_link" text:visited-style-name="Visited_20_Internet_20_Link">menu appunti e dispense</text:a></text:p>
        </text:list-item>
        <text:list-item>
          <text:p text:style-name="List_20_1_Content"> Semplici tecniche per <text:a xlink:type="simple" xlink:href="http://www.landriscina.it/wiki/doku.php?id=opere:mantenere_la_disciplina" text:style-name="Internet_20_link" text:visited-style-name="Visited_20_Internet_20_Link">mantenere la disciplina</text:a></text:p>
        </text:list-item>
        <text:list-item>
          <text:p text:style-name="List_20_1_Content_Last"> <text:a xlink:type="simple" xlink:href="http://www.landriscina.it/wiki/doku.php?id=humor:il_protestodromo" text:style-name="Internet_20_link" text:visited-style-name="Visited_20_Internet_20_Link">Il protestodromo</text:a></text:p>
        </text:list-item>
      </text:list>
      <text:p text:style-name="Horizontal_20_Line"/>
      <text:p text:style-name="Text_20_body"><text:span text:style-name="Source_20_Text">
&lt;center&gt;
&lt;!-- Licenza Creative Commons --&gt;
&lt;a rel="license" href="http://creativecommons.org/licenses/by-nc-nd/2.0/it/"&gt;&lt;img alt="Licenza Creative Commons" border="0" src="http://creativecommons.org/images/public/somerights20.gif" /&gt;&lt;/a&gt;&lt;br /&gt;
Queste opere sono pubblicate sotto una &lt;a rel="license" href="http://creativecommons.org/licenses/by-nc-nd/2.0/it/"&gt;Licenza Creative Commons&lt;/a&gt;.
&lt;!-- /Licenza Creative Commons --&gt;


&lt;!--

&lt;rdf:RDF xmlns="http://web.resource.org/cc/"
    xmlns:dc="http://purl.org/dc/elements/1.1/"
    xmlns:rdf="http://www.w3.org/1999/02/22-rdf-syntax-ns#"&gt;
&lt;Work rdf:about=""&gt;
   &lt;license rdf:resource="http://creativecommons.org/licenses/by-nc-nd/2.0/it/" /&gt;
&lt;/Work&gt;

&lt;License rdf:about="http://creativecommons.org/licenses/by-nc-nd/2.0/it/"&gt;
   &lt;permits rdf:resource="http://web.resource.org/cc/Reproduction" /&gt;
   &lt;permits rdf:resource="http://web.resource.org/cc/Distribution" /&gt;
   &lt;requires rdf:resource="http://web.resource.org/cc/Notice" /&gt;
   &lt;requires rdf:resource="http://web.resource.org/cc/Attribution" /&gt;
   &lt;prohibits rdf:resource="http://web.resource.org/cc/CommercialUse" /&gt;
&lt;/License&gt;

&lt;/rdf:RDF&gt;

--&gt; 
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indice</dc:title>
  </office:meta>
</office:document-meta>
</file>