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cosintesi:indice"/><text:bookmark-start text:name="__RefHeading___la_psicosintesi_1"/><text:bookmark-start text:name="la_psicosintesi"/>La Psicosintesi<text:bookmark-end text:name="__RefHeading___la_psicosintesi_1"/><text:bookmark-end text:name="la_psicosintesi"/></text:h>
      <text:p text:style-name="Text_20_body">E' “un metodo di auto-formazio­ne e realizzazione psico-spiri­tuale per tutti coloro che non vogliono accettare di restare schiavi dei loro fantasmi inte­riori e degli influssi esterni, di subire passivamente il gioco delle forze psicolo­giche che si svolge in loro, ma vogliono di­ventare padroni del proprio re­gno interiore.” (Roberto Assagioli)</text:p>
      <text:p text:style-name="Text_20_body">Formulata dallo psichiatra fiorentino Roberto Assagioli (<text:a xlink:type="simple" xlink:href="http://www.esopedia.info/index.php?title=Roberto_Assagioli" text:style-name="Internet_20_link" text:visited-style-name="Visited_20_Internet_20_Link">qui un link alla sua biografia</text:a>) si tratta dell'unica (o quasi) psicologia nata in Italia, anche se Assagioli stesso, scrivendo in inglese quasi tutti i suoi libri, aveva immaginato che la diffusione sarebbe dovuta avvenire anche altrove. <text:line-break/>
E' una psicologia basata sia sull'approccio umanistico che su quello transpersonale e possiamo definirla una psicologia del futuro, perché il futuro è considerato importante non meno del passato come forza di indirizzamento della psiche umana. Secondo Assagioli, infatti, l'entusiasmo per un conseguimento futuro può essere più attrattivo e più magnetico di un complesso che ci vincola a situazioni trascorse.</text:p>
      <text:p text:style-name="Horizontal_20_Line"/>
      <text:p text:style-name="Text_20_body"><text:a xlink:type="simple" xlink:href="http://www.landriscina.it/wiki/doku.php?id=psicosintesi:siti" text:style-name="Internet_20_link" text:visited-style-name="Visited_20_Internet_20_Link"> Siti di riferimento</text:a></text:p>
      <text:p text:style-name="Horizontal_20_Line"/>
      <text:p text:style-name="Text_20_body"><text:a xlink:type="simple" xlink:href="http://www.landriscina.it/wiki/doku.php?id=psicosintesi:bibliografia" text:style-name="Internet_20_link" text:visited-style-name="Visited_20_Internet_20_Link">Bibliografia essenzia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icosintesi:indice</dc:title>
  </office:meta>
</office:document-meta>
</file>