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enoffice.org_superiore_a_microsoft_office"/><text:bookmark-start text:name="__RefHeading___per_quale_motivo_trovo_openoffice.org_superiore_a_microsoft_office_1"/><text:bookmark-start text:name="per_quale_motivo_trovo_openoffice.org_superiore_a_microsoft_office"/>Per quale motivo trovo OpenOffice.org superiore a Microsoft Office<text:bookmark-end text:name="__RefHeading___per_quale_motivo_trovo_openoffice.org_superiore_a_microsoft_office_1"/><text:bookmark-end text:name="per_quale_motivo_trovo_openoffice.org_superiore_a_microsoft_off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OpenOffice.org</text:span></text:p>
          </table:table-cell>
          <table:table-cell office:value-type="string" table:style-name="tableheader">
            <text:p text:style-name="Table_20_Heading"><text:span text:style-name="Strong_20_Emphasis">Microsoft Office</text:span></text:p>
          </table:table-cell>
        </table:table-row>
        <table:table-row>
          <table:table-cell office:value-type="string" table:style-name="tablecell">
            <text:p text:style-name="tablealignleft">È <text:span text:style-name="Strong_20_Emphasis">gratuito</text:span></text:p>
          </table:table-cell>
          <table:table-cell office:value-type="string" table:style-name="tablecell">
            <text:p text:style-name="tablealignleft">Ha un notevole <text:span text:style-name="Strong_20_Emphasis">costo</text:span> per ogni singola licenza</text:p>
          </table:table-cell>
        </table:table-row>
        <table:table-row>
          <table:table-cell office:value-type="string" table:style-name="tablecell">
            <text:p text:style-name="tablealignleft">Posso farne tutte le <text:span text:style-name="Strong_20_Emphasis">copie</text:span> che voglio</text:p>
          </table:table-cell>
          <table:table-cell office:value-type="string" table:style-name="tablecell">
            <text:p text:style-name="tablealignleft">È vietato copiarlo, e, con la legge Urbani, le sanzioni sono di notevole gravità.</text:p>
          </table:table-cell>
        </table:table-row>
        <table:table-row>
          <table:table-cell office:value-type="string" table:style-name="tablecell">
            <text:p text:style-name="tablealignleft">Non è possibile piratarlo perché è gratuito, quindi non favorisce la pirateri<text:span text:style-name="Strong_20_Emphasis">a</text:span>, ma chi lo usa dimostra di volere <text:span text:style-name="Strong_20_Emphasis">fare le cose in regola</text:span>.</text:p>
          </table:table-cell>
          <table:table-cell office:value-type="string" table:style-name="tablecell">
            <text:p text:style-name="tablealignleft">La maggior parte degli utenti ne ha una <text:span text:style-name="Strong_20_Emphasis">copia di</text:span> <text:span text:style-name="Strong_20_Emphasis">pirateria</text:span>, ciò non toglie che ciò sia un reato penale perseguibile d'ufficio. Se le copie fossero tutte originali, visto il prezzo, sarebbe un programma ben poco diffuso: la vera diffusione di questo programma  è principalmente legata alla pirateria, sottobanco incentivata dalla stessa Microsoft che per decenni ha usato protezioni ridicole.</text:p>
          </table:table-cell>
        </table:table-row>
        <table:table-row>
          <table:table-cell office:value-type="string" table:style-name="tablecell">
            <text:p text:style-name="tablealignleft">Ne posso installare <text:span text:style-name="Strong_20_Emphasis">tutte le copie che voglio</text:span> su tutti i computer che voglio.</text:p>
          </table:table-cell>
          <table:table-cell office:value-type="string" table:style-name="tablecell">
            <text:p text:style-name="tablealignleft">Ogni copia può essere installata per <text:span text:style-name="Strong_20_Emphasis">un solo utente su un solo computer</text:span>.</text:p>
          </table:table-cell>
        </table:table-row>
        <table:table-row>
          <table:table-cell office:value-type="string" table:style-name="tablecell">
            <text:p text:style-name="tablealignleft">Alla partenza è leggermente più lento del concorrente. </text:p>
          </table:table-cell>
          <table:table-cell office:value-type="string" table:style-name="tablecell">
            <text:p text:style-name="tablealignleft">Alla partenza è rapidissimo. </text:p>
          </table:table-cell>
        </table:table-row>
        <table:table-row>
          <table:table-cell office:value-type="string" table:style-name="tablecell">
            <text:p text:style-name="tablealignleft">Se in una scuola voglio fare un <text:span text:style-name="Strong_20_Emphasis">corso di informatica</text:span> ed adotto OOo, tutti gli studenti, indipendentemente dal computer che hanno, possono <text:span text:style-name="Strong_20_Emphasis">liberamente installarlo e usarlo</text:span>.</text:p>
          </table:table-cell>
          <table:table-cell office:value-type="string" table:style-name="tablecell">
            <text:p text:style-name="tablealignleft">Se in una scuola voglio fare un corso di informatica ed adotto MsOffice, <text:span text:style-name="Strong_20_Emphasis">costringo gli studenti a spendere molti soldi </text:span>per comprarlo. Altrimenti se lo procurano di pirateria, cosa estremamente diseducativa e in conflitto con qualsiasi progetto educativo.</text:p>
          </table:table-cell>
        </table:table-row>
        <table:table-row>
          <table:table-cell office:value-type="string" table:style-name="tablecell">
            <text:p text:style-name="tablealignleft">È <text:span text:style-name="Strong_20_Emphasis">liberamente scaricabile</text:span> da internet, ma lo trovo frequentemente anche su Cd allegati a riviste.</text:p>
          </table:table-cell>
          <table:table-cell office:value-type="string" table:style-name="tablecell">
            <text:p text:style-name="tablealignleft">Si può acquistare <text:span text:style-name="Strong_20_Emphasis">solo presso un rivenditore</text:span> autorizzato.</text:p>
          </table:table-cell>
        </table:table-row>
        <table:table-row>
          <table:table-cell office:value-type="string" table:style-name="tablecell">
            <text:p text:style-name="tablealignleft">Posso installare e usare i dizionari ortografici e dei sinonimi di <text:span text:style-name="Strong_20_Emphasis">tutte le lingue che voglio</text:span>.<text:line-break/>Tra queste sono comprese il latino, numerosi dialetti italiani e stranieri e numerose lingue poco diffuse.</text:p>
          </table:table-cell>
          <table:table-cell office:value-type="string" table:style-name="tablecell">
            <text:p text:style-name="tablealignleft">Posso installare <text:span text:style-name="Strong_20_Emphasis">solo i dizionari compresi</text:span> nella versione da me acquistata.<text:line-break/>Dizionari dialettali, di lingue poco usate o di latino non sono disponibili neppure a pagamento.</text:p>
          </table:table-cell>
        </table:table-row>
        <table:table-row>
          <table:table-cell office:value-type="string" table:style-name="tablecell">
            <text:p text:style-name="tablealignleft">Tra i tanti dizionari ortografici, è disponibile gratuitamente perfino quello dei <text:span text:style-name="Strong_20_Emphasis">cognomi</text:span> italiani, estremamente utile in molte situazioni amministrative.</text:p>
          </table:table-cell>
          <table:table-cell office:value-type="string" table:style-name="tablecell">
            <text:p text:style-name="tablealignleft">Non è disponibile alcun correttore di cognomi.</text:p>
          </table:table-cell>
        </table:table-row>
        <table:table-row>
          <table:table-cell office:value-type="string" table:style-name="tablecell">
            <text:p text:style-name="tablealignleft">I sorgenti sono aperti e un programmatore può<text:span text:style-name="Strong_20_Emphasis"> apportarvi tutte le modifiche</text:span> che vuole; può inoltre <text:span text:style-name="Strong_20_Emphasis">controllare ogni parte del codice</text:span> e verificare che non ci siano dei buchi di sicurezza.</text:p>
          </table:table-cell>
          <table:table-cell office:value-type="string" table:style-name="tablecell">
            <text:p text:style-name="tablealignleft">Il codice Microsoft è <text:span text:style-name="Strong_20_Emphasis">segreto</text:span> e nessuno può sapere se contiene delle <text:span text:style-name="Emphasis">backdoors</text:span>, cioè dei <text:span text:style-name="Emphasis">buchi</text:span> attraverso i quali è possibile accedere dall'esterno al vostro computer. Molti software proprietari, una volta che il loro codice è stato visionato, hanno mostrato di contenere delle backdoors.</text:p>
          </table:table-cell>
        </table:table-row>
        <table:table-row>
          <table:table-cell office:value-type="string" table:style-name="tablecell">
            <text:p text:style-name="tablealignleft">È disponibile su molte <text:span text:style-name="Strong_20_Emphasis">piattaforme diverse</text:span>: gli utenti di ogni tipo di Windows, Macintosh, Linux, Unix, FreeBSD e Solaris possono disporre dello stesso identico programma. Essendo pubblico il codice è possibile portarlo virtualmente su ogni possibile piattaforma.</text:p>
          </table:table-cell>
          <table:table-cell office:value-type="string" table:style-name="tablecell">
            <text:p text:style-name="tablealignleft">È disponibile solo su Windows e su Macintosh.</text:p>
          </table:table-cell>
        </table:table-row>
        <table:table-row>
          <table:table-cell office:value-type="string" table:style-name="tablecell">
            <text:p text:style-name="tablealignleft">Quasi <text:span text:style-name="Strong_20_Emphasis">qualsiasi funzione</text:span> presente in MsOffice è presente in una analoga in OOo, quindi il confronto sulle prestazioni porta ad una quasi parità.</text:p>
          </table:table-cell>
          <table:table-cell office:value-type="string" table:style-name="tablecell">
            <text:p text:style-name="tablealignleft">Il modulo database e quello delle presentazioni sono mediamente più sviluppati. Tuttavia OOo ha anche delle funzioni  che MsOffice non ha.</text:p>
          </table:table-cell>
        </table:table-row>
        <table:table-row>
          <table:table-cell office:value-type="string" table:style-name="tablecell">
            <text:p text:style-name="tablealignleft">L'<text:span text:style-name="Strong_20_Emphasis">affidabilità</text:span> è garantita <text:span text:style-name="Strong_20_Emphasis">non solo dalla </text:span><text:a xlink:type="simple" xlink:href="http://www.sun.com/" text:style-name="Internet_20_link" text:visited-style-name="Visited_20_Internet_20_Link">Sun Microsystems</text:a>, una della più grandi aziende di informatica a livello mondiale, che ne coordina lo sviluppo, <text:span text:style-name="Strong_20_Emphasis">ma anche dall'immensa comunità</text:span> di liberi sviluppatori che partecipano al progetto.</text:p>
          </table:table-cell>
          <table:table-cell office:value-type="string" table:style-name="tablecell">
            <text:p text:style-name="tablealignleft">L'affidabilità è garantita dalla Microsoft, la più grande azienda mondiale di softwa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gge e scrive</text:span> i formati Microsoft Office</text:p>
          </table:table-cell>
          <table:table-cell office:value-type="string" table:style-name="tablecell">
            <text:p text:style-name="tablealignleft"><text:span text:style-name="Strong_20_Emphasis">Non legge né scrive </text:span>i formati OpenOffice</text:p>
          </table:table-cell>
        </table:table-row>
        <table:table-row>
          <table:table-cell office:value-type="string" table:style-name="tablecell">
            <text:p text:style-name="tablealignleft">Esporta automaticamente i files in <text:span text:style-name="Strong_20_Emphasis">PDF</text:span></text:p>
          </table:table-cell>
          <table:table-cell office:value-type="string" table:style-name="tablecell">
            <text:p text:style-name="tablealignleft">Non ha questa funzione e, visto che è una delle funzioni più richieste, costringe gli utenti ad installare altri programmi per ovviare.</text:p>
          </table:table-cell>
        </table:table-row>
        <table:table-row>
          <table:table-cell office:value-type="string" table:style-name="tablecell">
            <text:p text:style-name="tablealignleft">Esporta le presentazioni in <text:span text:style-name="Strong_20_Emphasis">Flash</text:span></text:p>
          </table:table-cell>
          <table:table-cell office:value-type="string" table:style-name="tablecell">
            <text:p text:style-name="tablealignleft">Questa funzione non è disponibile, in automatico, nemmeno installando software aggiuntivi, benché Flash sia il formato di animazione vettoriale più diffuso al mondo e l'unico che sia diventato lo standard su internet.</text:p>
          </table:table-cell>
        </table:table-row>
        <table:table-row>
          <table:table-cell office:value-type="string" table:style-name="tablecell">
            <text:p text:style-name="tablealignleft">Scrive i files nel <text:span text:style-name="Strong_20_Emphasis">formato </text:span><text:span text:style-name="Emphasis"><text:span text:style-name="Strong_20_Emphasis">Open Documen</text:span></text:span><text:span text:style-name="Strong_20_Emphasis">t</text:span>, standard ISO, pubblicato in ogni suo dettaglio.</text:p>
          </table:table-cell>
          <table:table-cell office:value-type="string" table:style-name="tablecell">
            <text:p text:style-name="tablealignleft">Scrive i documenti in un <text:span text:style-name="Strong_20_Emphasis">formato segreto</text:span> e non documentato. Per potere fare dei convertitori da OOo a MsOffice e viceversa si è dovuti ricorrere a operazioni di ingegneria inversa.</text:p>
          </table:table-cell>
        </table:table-row>
        <table:table-row>
          <table:table-cell office:value-type="string" table:style-name="tablecell">
            <text:p text:style-name="tablealignleft">Essendo <text:span text:style-name="Emphasis">Open Document</text:span> un formato libero e liberamente documentato, tra 50 anni, se non ci fosse più un software capace di leggere un documento importante scritto in OD, potrei comunque riuscire a costruirmi uno strumento software per riuscirci.</text:p>
          </table:table-cell>
          <table:table-cell office:value-type="string" table:style-name="tablecell">
            <text:p text:style-name="tablealignleft">Essendo MsOffice un formato proprietario, brevettato, segreto e non documentato, se tra 50 anni non ci sarà un programma capace di leggerlo, il documento sarà irrimediabilmente perduto.</text:p>
          </table:table-cell>
        </table:table-row>
        <table:table-row>
          <table:table-cell office:value-type="string" table:style-name="tablecell">
            <text:p text:style-name="tablealignleft"><text:span text:style-name="Emphasis">Open Document</text:span> è effettivamente uno <text:span text:style-name="Strong_20_Emphasis">standard</text:span>, ed è <text:span text:style-name="Strong_20_Emphasis">riconosciuto dall'ISO</text:span> (International Standard Association). Chiunque può scrivere dei nuovi software che utilizzino questo standard. Esistono, infatti, anche  <text:a xlink:type="simple" xlink:href="http://www.koffice.org/" text:style-name="Internet_20_link" text:visited-style-name="Visited_20_Internet_20_Link">Koffice</text:a> e <text:a xlink:type="simple" xlink:href="http://www.abisource.com/" text:style-name="Internet_20_link" text:visited-style-name="Visited_20_Internet_20_Link">AbiWord</text:a> che condividono questo formato e molte altre applicazioni lo stanno implementando o lo potranno condividere in futuro.</text:p>
          </table:table-cell>
          <table:table-cell office:value-type="string" table:style-name="tablecell">
            <text:p text:style-name="tablealignleft">I formati Ms non sono affatto standard, sono solo <text:span text:style-name="Strong_20_Emphasis">dominanti sul mercato</text:span>, ma questo è un altro concetto, che non ha niente a che vedere con la standardizzazione che presuppone una condivisione di conoscenze. Microsoft non condivide un bel nul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 integra perfettamente</text:span> con molti altri programmi free software prodotti da diverse parti (per esempio Firefox può aprire documenti OOo e Thunderbird può condividerne i dizionari).</text:p>
          </table:table-cell>
          <table:table-cell office:value-type="string" table:style-name="tablecell">
            <text:p text:style-name="tablealignleft">In linea di massima si integra solo con prodotti Microsoft o, comunque, con altri prodotti commerciali di aziende vicine. L'integrazione con prodotti free è rara.</text:p>
          </table:table-cell>
        </table:table-row>
        <table:table-row>
          <table:table-cell office:value-type="string" table:style-name="tablecell">
            <text:p text:style-name="tablealignleft">I documenti di OOo contengono <text:span text:style-name="Strong_20_Emphasis">solo le informazioni che l'utente vi ha messo</text:span>.</text:p>
          </table:table-cell>
          <table:table-cell office:value-type="string" table:style-name="tablecell">
            <text:p text:style-name="tablealignleft">Un fastidioso problema fa sì che nei documenti di Word siano presenti tutti i testi scritti durante la stessa sessione di lavoro, anche se appartenenti a documenti differenti. Chiunque apra un file di Word con un editor può leggere molto di più di quanto Word ufficialmente mostra. Celebre è stato lo scandalo diplomatico successo nel 2004 al Ministero della Difesa Britannico, che aveva messo in linea un  documento che nascondeva delle informazioni segrete che sono state involontariamente divulgate a mezzo mondo.</text:p>
          </table:table-cell>
        </table:table-row>
        <table:table-row>
          <table:table-cell office:value-type="string" table:style-name="tablecell">
            <text:p text:style-name="tablealignleft">I documenti, essendo compressi, occupano circa <text:span text:style-name="Strong_20_Emphasis">un decimo dello spazio</text:span>, a parità di lunghezza, rispetto ad uno stesso documento scritto in Word.</text:p>
          </table:table-cell>
          <table:table-cell office:value-type="string" table:style-name="tablecell">
            <text:p text:style-name="tablealignleft">I documenti hanno dimensioni molto maggiori.</text:p>
          </table:table-cell>
        </table:table-row>
        <table:table-row>
          <table:table-cell office:value-type="string" table:style-name="tablecell">
            <text:p text:style-name="tablealignleft">Posso scrivere <text:span text:style-name="Strong_20_Emphasis">macro</text:span> per automatizzare le operazioni in <text:span text:style-name="Strong_20_Emphasis">4 linguaggi</text:span> differenti: OpenOffice Basic, Python, Bean Shell e Java Script</text:p>
          </table:table-cell>
          <table:table-cell office:value-type="string" table:style-name="tablecell">
            <text:p text:style-name="tablealignleft">Posso scrivere macro solo in VBA</text:p>
          </table:table-cell>
        </table:table-row>
        <table:table-row>
          <table:table-cell office:value-type="string" table:style-name="tablecell">
            <text:p text:style-name="tablealignleft">Le <text:span text:style-name="Strong_20_Emphasis">macro</text:span> sono assolutamente <text:span text:style-name="Strong_20_Emphasis">sicure</text:span>.</text:p>
          </table:table-cell>
          <table:table-cell office:value-type="string" table:style-name="tablecell">
            <text:p text:style-name="tablealignleft">I  <text:span text:style-name="Strong_20_Emphasis">macro - virus sono frequentissimi</text:span>, molte persone hanno infettato il proprio computer semplicemente aprendo un file di Word</text:p>
          </table:table-cell>
        </table:table-row>
        <table:table-row>
          <table:table-cell office:value-type="string" table:style-name="tablecell">
            <text:p text:style-name="tablealignleft">Viene rilasciata una nuova versione di OOo mediamente <text:span text:style-name="Strong_20_Emphasis">ogni tre mesi</text:span></text:p>
          </table:table-cell>
          <table:table-cell office:value-type="string" table:style-name="tablecell">
            <text:p text:style-name="tablealignleft">Viene rilasciata una nuova versione mediamente <text:span text:style-name="Strong_20_Emphasis">ogni 2 - 3 anni</text:span></text:p>
          </table:table-cell>
        </table:table-row>
        <table:table-row>
          <table:table-cell office:value-type="string" table:style-name="tablecell">
            <text:p text:style-name="tablealignleft">Il foglio elettronico gestisce correttamente le date antecedenti il 1900. </text:p>
          </table:table-cell>
          <table:table-cell office:value-type="string" table:style-name="tablecell">
            <text:p text:style-name="tablealignleft">Excel non le riconosce come date e quindi non è in grado di usarle nei calcoli. </text:p>
          </table:table-cell>
        </table:table-row>
        <table:table-row>
          <table:table-cell office:value-type="string" table:style-name="tablecell">
            <text:p text:style-name="tablealignleft">Ogni <text:span text:style-name="Strong_20_Emphasis">aggiornamento è gratuito</text:span> e quindi posso sempre tenere il programma aggiornato all'ultima versione.</text:p>
          </table:table-cell>
          <table:table-cell office:value-type="string" table:style-name="tablecell">
            <text:p text:style-name="tablealignleft">L'<text:span text:style-name="Strong_20_Emphasis">aggiornamento è a pagamento</text:span>, e quindi ci penso due volte ad aggiornare il programma se le nuove funzioni introdotte non sono proprio indispensabili.</text:p>
          </table:table-cell>
        </table:table-row>
        <table:table-row>
          <table:table-cell office:value-type="string" table:style-name="tablecell">
            <text:p text:style-name="tablealignleft">Oltre al programma principale, sono in continuo <text:span text:style-name="Strong_20_Emphasis">aggiornamento indipendente</text:span> anche l'intera serie degli <text:span text:style-name="Strong_20_Emphasis">accessori</text:span>, come i dizionari ortografici e i dizionari dei sinonimi, accessori curati da una grande comunità internazionale. Questi accessori possono essere aggiornati anche prima dell'uscita di una nuova versione dell'intero programma.</text:p>
          </table:table-cell>
          <table:table-cell office:value-type="string" table:style-name="tablecell">
            <text:p text:style-name="tablealignleft">Molte componenti di MsOffice sono sviluppate autonomamente da terze parti, ma vengono rilasciate solo in concomitanza con le edizioni dell'intero programma.</text:p>
          </table:table-cell>
        </table:table-row>
        <table:table-row>
          <table:table-cell office:value-type="string" table:style-name="tablecell">
            <text:p text:style-name="tablealignleft">Ogni versione è totalmente <text:span text:style-name="Strong_20_Emphasis">compatibile</text:span> sia con le future che con le passate, essendo il formato dei documenti uno standard. E comunque non  costa nulla installare sempre l'ultima versione disponibile.</text:p>
          </table:table-cell>
          <table:table-cell office:value-type="string" table:style-name="tablecell">
            <text:p text:style-name="tablealignleft">La compatibilità di un documento con altre versioni dello stesso programma è estremamente problematica. Tenendo conto che ogni aggiornamento è a pagamento, occorre che tutte le persone con cui posso scambiare documenti dispongano della stessa mia versione, cosa che è palesemente impossibile, ma non lo posso neppure pretendere.</text:p>
          </table:table-cell>
        </table:table-row>
        <table:table-row>
          <table:table-cell office:value-type="string" table:style-name="tablecell">
            <text:p text:style-name="tablealignleft">Le <text:span text:style-name="Strong_20_Emphasis">correzioni degli errori</text:span> sono fatte mediante <text:span text:style-name="Strong_20_Emphasis">segnalazioni da parte degli utenti</text:span> su un sito internet, a cui seguono delle <text:span text:style-name="Strong_20_Emphasis">votazioni</text:span> per stabilire le priorità di intervento.</text:p>
          </table:table-cell>
          <table:table-cell office:value-type="string" table:style-name="tablecell">
            <text:p text:style-name="tablealignleft">Le correzioni degli errori sono fatti dalla casa madre che stabilisce insindacabilmente cosa, come e quando correggere.</text:p>
          </table:table-cell>
        </table:table-row>
        <table:table-row>
          <table:table-cell office:value-type="string" table:style-name="tablecell">
            <text:p text:style-name="tablealignleft">Le <text:span text:style-name="Strong_20_Emphasis">migliorie</text:span> sono fatte con lo stesso principio: vengono <text:span text:style-name="Strong_20_Emphasis">segnalate</text:span> e poi <text:span text:style-name="Strong_20_Emphasis">votate</text:span>: quelle che ricevono più voti vengono apportate nelle prossime versioni.</text:p>
          </table:table-cell>
          <table:table-cell office:value-type="string" table:style-name="tablecell">
            <text:p text:style-name="tablealignleft">La <text:span text:style-name="Strong_20_Emphasis">casa madre decide insindacabilmente</text:span> cosa fare. Sono anni che gli utenti chiedono la possibilità di esportazione in PDF (che OOo ha sempre avuto). Ma questa richiesta non è mai stata ascoltata e anche la prossima versione è prevista senza questa funzione.</text:p>
          </table:table-cell>
        </table:table-row>
        <table:table-row>
          <table:table-cell office:value-type="string" table:style-name="tablecell">
            <text:p text:style-name="tablealignleft">L'aggiornamento, lo sviluppo di nuove funzioni e la correzione degli errori è svolto non solo dalla Sun Microsystems ma da una <text:span text:style-name="Strong_20_Emphasis">immensa comunità di sviluppatori</text:span>.</text:p>
          </table:table-cell>
          <table:table-cell office:value-type="string" table:style-name="tablecell">
            <text:p text:style-name="tablealignleft">L'aggiornamento, lo sviluppo di nuove funzioni e la correzione degli errori è svolto solo dalla casa madre.</text:p>
          </table:table-cell>
        </table:table-row>
        <table:table-row>
          <table:table-cell office:value-type="string" table:style-name="tablecell">
            <text:p text:style-name="tablealignleft">La fonte primaria di <text:span text:style-name="Strong_20_Emphasis">assistenza</text:span> è quella <text:span text:style-name="Strong_20_Emphasis">gratuita in rete</text:span>: ci sono migliaia di documenti di aiuto sul Web e  innumerevoli liste di discussione e forum per aiutare che è in difficoltà.</text:p>
          </table:table-cell>
          <table:table-cell office:value-type="string" table:style-name="tablecell">
            <text:p text:style-name="tablealignleft">Essendo un programma commerciale l'assistenza la fa la casa madre, quindi forme di assistenza collaborativa sono estremamente ridotte in quanto non essenziali.</text:p>
          </table:table-cell>
        </table:table-row>
        <table:table-row>
          <table:table-cell office:value-type="string" table:style-name="tablecell">
            <text:p text:style-name="tablealignleft">Se, tuttavia, qualcuno desidera l'assistenza a pagamento, <text:span text:style-name="Strong_20_Emphasis">centinaia di aziende</text:span> in tutto il mondo la fanno. I proventi generati dall'assistenza a pagamento sono distribuiti e non gravano sulla bilancia commerciale. Se, per esempio, io richiedo assistenza a pagamento, posso rivolgermi ad una <text:span text:style-name="Strong_20_Emphasis">molteplicità di ditte</text:span> italiane che me la forniscono in concorrenza tra loro.</text:p>
          </table:table-cell>
          <table:table-cell office:value-type="string" table:style-name="tablecell">
            <text:p text:style-name="tablealignleft">L'assistenza è <text:span text:style-name="Strong_20_Emphasis">centralizzata e unica</text:span>. Se non ne sono contento... ciccia!</text:p>
          </table:table-cell>
        </table:table-row>
        <table:table-row>
          <table:table-cell office:value-type="string" table:style-name="tablecell">
            <text:p text:style-name="tablealignleft">Se la Pubblica Amministrazione utilizzasse solo OOo, il risparmio sia per le licenze che per gli aggiornamenti sarebbe immenso, e costituirebbe un <text:span text:style-name="Strong_20_Emphasis">enorme risparmio</text:span> di denaro pubblico.</text:p>
          </table:table-cell>
          <table:table-cell office:value-type="string" table:style-name="tablecell">
            <text:p text:style-name="tablealignleft">Il fatto che la Pubblica Amministrazione utilizzi prevalentemente MsOffice costituisce una spesa enorme, sempre rinnovata per gli aggiornamenti, che viene sottratta ad altre necessità dei cittadini.</text:p>
          </table:table-cell>
        </table:table-row>
        <table:table-row>
          <table:table-cell office:value-type="string" table:style-name="tablecell">
            <text:p text:style-name="tablealignleft">Se la Pubblica Amministrazione mi consegna un modulo o un documento in un formato aperto, <text:span text:style-name="Strong_20_Emphasis">posso leggerlo, compilarlo, modificarlo e stamparlo con strumenti gratuiti</text:span>.</text:p>
          </table:table-cell>
          <table:table-cell office:value-type="string" table:style-name="tablecell">
            <text:p text:style-name="tablealignleft">Se la Pubblica Amministrazione mi consegna un modulo o un documento in un formato Ms, devo acquistare un programma costoso per poterlo gestire. È come se un ufficio mi richiedesse l'uso obbligatorio di una sola e determinata marca di penne, costosissime, per compilare dei moduli, pena la non accettazione degli stessi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lti paesi</text:span> (Cina, Argentina, Sudafrica, Brasile, in parte la Francia, stato del Massachusset) <text:span text:style-name="Strong_20_Emphasis">hanno deciso di utilizzare obbligatoriamente solo documenti in formati aperti </text:span>(quindi OOo) nella pubblica amministrazione, mostrando che OOo può essere utilizzabile su larga scala per qualsiasi esigenza amministrativa.</text:p>
          </table:table-cell>
          <table:table-cell office:value-type="string" table:style-name="tablecell">
            <text:p text:style-name="tablealignleft">Nessun paese ha mai stabilito che sia indispensabile usare  formati Microsoft. Questo avviene per posizione dominante sul mercato, non perché qualcuno lo ha effettivamente stabilito.</text:p>
          </table:table-cell>
        </table:table-row>
        <table:table-row>
          <table:table-cell office:value-type="string" table:style-name="tablecell">
            <text:p text:style-name="tablealignleft">Qualsiasi ditta che usi OOo, ha dei notevoli <text:span text:style-name="Strong_20_Emphasis">risparmi</text:span> sulle licenze e sugli aggiornamenti.</text:p>
          </table:table-cell>
          <table:table-cell office:value-type="string" table:style-name="tablecell">
            <text:p text:style-name="tablealignleft">Qualsiasi ditta che usi MsOffice ha dei notevoli costi per le licenze e per gli aggiornament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penoffice.org_superiore_a_microsoft_office</dc:title>
  </office:meta>
</office:document-meta>
</file>