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creative_commons"/><text:bookmark-start text:name="__RefHeading___le_creative_commons_e_il_copyleft_1"/><text:bookmark-start text:name="le_creative_commons_e_il_copyleft"/>Le Creative Commons e il Copyleft<text:bookmark-end text:name="__RefHeading___le_creative_commons_e_il_copyleft_1"/><text:bookmark-end text:name="le_creative_commons_e_il_copyleft"/></text:h>
      <text:p text:style-name="Text_20_body"><text:a xlink:type="simple" xlink:href="http://www.creativecommons.it/" text:style-name="Internet_20_link" text:visited-style-name="Visited_20_Internet_20_Link">Il sito di Creative Commons Italia</text:a></text:p>
      <text:p text:style-name="Text_20_body"><text:a xlink:type="simple" xlink:href="http://www.attivista.com/2003/ottobre/copyleft_italiano.html" text:style-name="Internet_20_link" text:visited-style-name="Visited_20_Internet_20_Link">Il Copyleft</text:a> dal sito di attivista.com</text:p>
      <text:p text:style-name="Text_20_body"><text:a xlink:type="simple" xlink:href="http://www.liblab.it/modules.php?name=News&amp;file=article&amp;sid=1815&amp;mode=&amp;order=0&amp;thold=0" text:style-name="Internet_20_link" text:visited-style-name="Visited_20_Internet_20_Link">Il Copyleft</text:a> dal sito LibLab</text:p>
      <text:p text:style-name="Text_20_body"><text:a xlink:type="simple" xlink:href="http://www.copyleft-italia.it/" text:style-name="Internet_20_link" text:visited-style-name="Visited_20_Internet_20_Link">Copyleft Italia</text:a>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creative_commons</dc:title>
  </office:meta>
</office:document-meta>
</file>