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indice"/><text:bookmark-start text:name="__RefHeading___il_mondo_delle_conoscenze_aperte_1"/><text:bookmark-start text:name="il_mondo_delle_conoscenze_aperte"/>Il mondo delle conoscenze aperte<text:bookmark-end text:name="__RefHeading___il_mondo_delle_conoscenze_aperte_1"/><text:bookmark-end text:name="il_mondo_delle_conoscenze_aperte"/></text:h>
      <text:p text:style-name="Text_20_body">Cosa sarebbe stata la storia della musica se Haydn avesse brevettato la forma sonata, che pure era incontestabilmente una sua invenzione? Mozart, Beethoven, Mendelssohn, Brahms, Mahler e Bruckner avrebbero avuto problemi legali insormontabili.</text:p>
      <text:p text:style-name="Text_20_body">Ogni oggetto che usiamo è frutto dell'ingegno di mille persone prima di noi, lo stesso vale per un'infinità di conoscenze, di gesti, di idee, di modi di vedere le cose.</text:p>
      <text:p text:style-name="Text_20_body">Non è affatto ingiusto che il lavoro di un artista, di un inventore, di un ricercatore venga ricompensato adeguatamente. Tuttavia occorre necessariamente mettere dei limiti alla tutelabilità e alla brevettabilità, altrimenti la nostra civiltà rischia di scomparire sotto milioni di cause legali perché tutti hanno brevettato tutto. Attenzione: questo sta già succedendo.</text:p>
      <text:p text:style-name="Text_20_body">E' una questione di buonsenso: fino alla Rivoluzione Francese (in quel tempo, infatti, furono inventati i diritti d'autore), nulla era tutelabile né brevettabile e autori e inventori potevano morire di fame anche se tutto il mondo fruiva del loro ingegno. Un esempio fu Mozart che morì in povertà proprio mentre in tutti i teatri d'Europa le sue opere facevano furore. Per contrastare questo squilibrio siamo arrivati ad un altro squilibrio: oggi tutto è brevettato, coperto da copyright, perfino le cose più banali e idiote, anzi, cominciamo a vedere multinazionali che brevettano la proverbiale acqua calda.</text:p>
      <text:p text:style-name="Text_20_body">Quando parlo di conoscenze libere, di software libero, di libri liberi, ecc., non mi riferisco a pure questioni economiche, ma al tipo di licenza o contratto con il quale un lavoro viene distribuito.
Insomma, la cosa importante non è di essere gratis, ma di potere avere le seguenti caratteristiche:</text:p>
      <text:list text:style-name="Numbering_20_1" text:continue-numbering="false">
        <text:list-item>
          <text:p text:style-name="Numbering_20_1_Content_First"> può essere liberamente utilizzato da chiunque</text:p>
        </text:list-item>
        <text:list-item>
          <text:p text:style-name="Numbering_20_1_Content"> può essere liberamente copiato e distribuito da chiunque</text:p>
        </text:list-item>
        <text:list-item>
          <text:p text:style-name="Numbering_20_1_Content"> nel caso si tratti di un software o di un prodotto industriali vengono resi pubblici liberamente i codici sorgente, i progetti, gli schemi, i disegni, le formule chimiche.</text:p>
        </text:list-item>
        <text:list-item>
          <text:p text:style-name="Numbering_20_1_Content_Last"> chiunque perfezioni, sviluppi, ristrutturi, migliori il prodotto originale si impegna a rilasciare il nuovo prodotto in formato libero come era il prodotto originale</text:p>
        </text:list-item>
      </text:list>
      <text:p text:style-name="Text_20_body">Le conoscenze libere sono gestite da una comunità. Un software libero (faccio questo esempio perché il mondo del software quello che è più avanti nel settore delle Conoscenze Aperte) viene licenziato da un autore, ma in seguito viene sviluppato da un'intera comunità, in quanto ogni utente ne segnala i problemi, gli errori, le funzioni desiderate, mentre altri utenti sviluppano, correggono, migliorano, ampliano.</text:p>
      <text:p text:style-name="Text_20_body">Tutto questo, ovviamente, è permesso da Internet, che consente a tante persone sparse nel mondo di poter lavorare in gruppo, tanto è vero che la grande crescita del mondo delle Conoscenze Aperte è cominciata con lo sviluppo della grande rete. </text:p>
      <text:h text:style-name="Heading_20_2" text:outline-level="2"><text:bookmark-start text:name="__RefHeading___l_angosciante_mondo_del_copyrigt_e_dei_brevetti_2"/><text:bookmark-start text:name="l_angosciante_mondo_del_copyrigt_e_dei_brevetti"/>L'angosciante mondo del copyrigt e dei brevetti<text:bookmark-end text:name="__RefHeading___l_angosciante_mondo_del_copyrigt_e_dei_brevetti_2"/><text:bookmark-end text:name="l_angosciante_mondo_del_copyrigt_e_dei_brevetti"/></text:h>
      <text:list text:style-name="List_20_1" text:continue-numbering="false">
        <text:list-item>
          <text:p text:style-name="List_20_1_Content_First"> Quando i <text:a xlink:type="simple" xlink:href="https://www.landriscina.it/wiki/doku.php?id=conoscenze:diritti_si_ritorcono" text:style-name="Internet_20_link" text:visited-style-name="Visited_20_Internet_20_Link">diritti si ritorcono</text:a> contro l'autore</text:p>
        </text:list-item>
        <text:list-item>
          <text:p text:style-name="List_20_1_Content"> <text:a xlink:type="simple" xlink:href="https://www.landriscina.it/wiki/doku.php?id=conoscenze:brevetti" text:style-name="Internet_20_link" text:visited-style-name="Visited_20_Internet_20_Link">Il mondo soffocante dei brevetti</text:a> </text:p>
        </text:list-item>
        <text:list-item>
          <text:p text:style-name="List_20_1_Content"> <text:a xlink:type="simple" xlink:href="https://www.landriscina.it/wiki/doku.php?id=conoscenze:brevetti_assurdi" text:style-name="Internet_20_link" text:visited-style-name="Visited_20_Internet_20_Link">brevetti assurdi</text:a></text:p>
        </text:list-item>
        <text:list-item>
          <text:p text:style-name="List_20_1_Content"> <text:a xlink:type="simple" xlink:href="https://www.landriscina.it/wiki/doku.php?id=conoscenze:diritti_di_autore" text:style-name="Internet_20_link" text:visited-style-name="Visited_20_Internet_20_Link">Strane applicazioni dei diritti d'autore</text:a></text:p>
        </text:list-item>
        <text:list-item>
          <text:p text:style-name="List_20_1_Content"> <text:a xlink:type="simple" xlink:href="http://www.landriscina.it/wordpress/?p=34" text:style-name="Internet_20_link" text:visited-style-name="Visited_20_Internet_20_Link">Il prestito librario a pagamento</text:a> dal mio Blog</text:p>
        </text:list-item>
        <text:list-item>
          <text:p text:style-name="List_20_1_Content"> Il famigerato <text:a xlink:type="simple" xlink:href="https://www.landriscina.it/wiki/doku.php?id=conoscenze:drm" text:style-name="Internet_20_link" text:visited-style-name="Visited_20_Internet_20_Link">DRM</text:a> (Digital Rights Management) e il Trusted Computer</text:p>
        </text:list-item>
        <text:list-item>
          <text:p text:style-name="List_20_1_Content"> <text:a xlink:type="simple" xlink:href="http://patinfo.ffii.org/ping.it.html" text:style-name="Internet_20_link" text:visited-style-name="Visited_20_Internet_20_Link">Come violare un brevetto con sole 2 righe di codice</text:a></text:p>
        </text:list-item>
        <text:list-item>
          <text:p text:style-name="List_20_1_Content"> Quando, per proteggere il diritto d'autore, <text:a xlink:type="simple" xlink:href="http://www.zeusnews.it/index.php3?ar=stampa&amp;cod=4414" text:style-name="Internet_20_link" text:visited-style-name="Visited_20_Internet_20_Link">si installano virus nel tuo computer</text:a></text:p>
        </text:list-item>
        <text:list-item>
          <text:p text:style-name="List_20_1_Content_Last"> Quando i brevetti uccidono: <text:a xlink:type="simple" xlink:href="http://www.medicisenzafrontiere.it/msfinforma/comunicati_stampa/20122006_1.shtml" text:style-name="Internet_20_link" text:visited-style-name="Visited_20_Internet_20_Link">il brevetto di banalissimi farmaci generici impedisce l'accesso ai farmaci di base nei paesi poveri</text:a>.</text:p>
        </text:list-item>
      </text:list>
      <text:h text:style-name="Heading_20_2" text:outline-level="2"><text:bookmark-start text:name="__RefHeading___un_nuovo_modo_di_concepire_le_cose_3"/><text:bookmark-start text:name="un_nuovo_modo_di_concepire_le_cose"/>Un nuovo modo di concepire le cose<text:bookmark-end text:name="__RefHeading___un_nuovo_modo_di_concepire_le_cose_3"/><text:bookmark-end text:name="un_nuovo_modo_di_concepire_le_cose"/></text:h>
      <text:list text:style-name="List_20_1" text:continue-numbering="false">
        <text:list-item>
          <text:p text:style-name="LastListParagraph_List_20_1_Content_First"> <text:a xlink:type="simple" xlink:href="http://www.gnu.org/philosophy/not-ipr.it.xhtml" text:style-name="Internet_20_link" text:visited-style-name="Visited_20_Internet_20_Link">Proprietà intellettuale</text:a> di Richard Stallmann</text:p>
        </text:list-item>
      </text:list>
      <text:h text:style-name="Heading_20_2" text:outline-level="2"><text:bookmark-start text:name="__RefHeading___nell_informatica_4"/><text:bookmark-start text:name="nell_informatica"/>Nell'informatica:<text:bookmark-end text:name="__RefHeading___nell_informatica_4"/><text:bookmark-end text:name="nell_informatica"/></text:h>
      <text:list text:style-name="List_20_1" text:continue-numbering="false">
        <text:list-item>
          <text:p text:style-name="List_20_1_Content_First"> <text:a xlink:type="simple" xlink:href="https://www.landriscina.it/wiki/doku.php?id=conoscenze:software_libero" text:style-name="Internet_20_link" text:visited-style-name="Visited_20_Internet_20_Link">software libero</text:a></text:p>
        </text:list-item>
        <text:list-item>
          <text:p text:style-name="List_20_1_Content"> <text:a xlink:type="simple" xlink:href="https://www.landriscina.it/wiki/doku.php?id=conoscenze:gnu" text:style-name="Internet_20_link" text:visited-style-name="Visited_20_Internet_20_Link">il mondo GNU</text:a></text:p>
        </text:list-item>
        <text:list-item>
          <text:p text:style-name="List_20_1_Content"> <text:a xlink:type="simple" xlink:href="https://www.landriscina.it/wiki/doku.php?id=conoscenze:linux" text:style-name="Internet_20_link" text:visited-style-name="Visited_20_Internet_20_Link">Linux</text:a></text:p>
        </text:list-item>
        <text:list-item>
          <text:p text:style-name="List_20_1_Content"> <text:a xlink:type="simple" xlink:href="https://www.landriscina.it/wiki/doku.php?id=conoscenze:programmi" text:style-name="Internet_20_link" text:visited-style-name="Visited_20_Internet_20_Link">I principali programmi</text:a></text:p>
        </text:list-item>
        <text:list-item>
          <text:p text:style-name="List_20_1_Content_Last"> <text:a xlink:type="simple" xlink:href="https://www.landriscina.it/wiki/doku.php?id=conoscenze:brevettabilita" text:style-name="Internet_20_link" text:visited-style-name="Visited_20_Internet_20_Link">il problema della brevettabilità del software</text:a></text:p>
        </text:list-item>
      </text:list>
      <text:h text:style-name="Heading_20_2" text:outline-level="2"><text:bookmark-start text:name="__RefHeading___nell_arte_5"/><text:bookmark-start text:name="nell_arte"/>Nell'arte:<text:bookmark-end text:name="__RefHeading___nell_arte_5"/><text:bookmark-end text:name="nell_arte"/></text:h>
      <text:list text:style-name="List_20_1" text:continue-numbering="false">
        <text:list-item>
          <text:p text:style-name="List_20_1_Content_First"> Le licenze <text:a xlink:type="simple" xlink:href="https://www.landriscina.it/wiki/doku.php?id=conoscenze:creative_commons" text:style-name="Internet_20_link" text:visited-style-name="Visited_20_Internet_20_Link">Creative Commons</text:a> e il Copyleft (contrario di Copyright)</text:p>
        </text:list-item>
        <text:list-item>
          <text:p text:style-name="List_20_1_Content"> il diritto d'autore nel settore musicale</text:p>
        </text:list-item>
        <text:list-item>
          <text:p text:style-name="List_20_1_Content"> <text:a xlink:type="simple" xlink:href="https://www.landriscina.it/wiki/doku.php?id=conoscenze:spartiti" text:style-name="Internet_20_link" text:visited-style-name="Visited_20_Internet_20_Link">spartiti</text:a> liberi</text:p>
        </text:list-item>
        <text:list-item>
          <text:p text:style-name="List_20_1_Content"> <text:a xlink:type="simple" xlink:href="https://www.landriscina.it/wiki/doku.php?id=conoscenze:registrazioni_musicali" text:style-name="Internet_20_link" text:visited-style-name="Visited_20_Internet_20_Link">registrazioni musicali</text:a> libere</text:p>
        </text:list-item>
        <text:list-item>
          <text:p text:style-name="List_20_1_Content_Last"> altre <text:a xlink:type="simple" xlink:href="https://www.landriscina.it/wiki/doku.php?id=conoscenze:risorse_musicali" text:style-name="Internet_20_link" text:visited-style-name="Visited_20_Internet_20_Link">risorse musicali</text:a></text:p>
        </text:list-item>
      </text:list>
      <text:h text:style-name="Heading_20_2" text:outline-level="2"><text:bookmark-start text:name="__RefHeading___nella_cultura_6"/><text:bookmark-start text:name="nella_cultura"/>Nella cultura:<text:bookmark-end text:name="__RefHeading___nella_cultura_6"/><text:bookmark-end text:name="nella_cultura"/></text:h>
      <text:list text:style-name="List_20_1" text:continue-numbering="false">
        <text:list-item>
          <text:p text:style-name="List_20_1_Content_First"> <text:a xlink:type="simple" xlink:href="https://www.landriscina.it/wiki/doku.php?id=conoscenze:libri" text:style-name="Internet_20_link" text:visited-style-name="Visited_20_Internet_20_Link">Libri liberi</text:a></text:p>
        </text:list-item>
        <text:list-item>
          <text:p text:style-name="List_20_1_Content_Last"> <text:a xlink:type="simple" xlink:href="https://www.landriscina.it/wiki/doku.php?id=conoscenze:enciclopedie" text:style-name="Internet_20_link" text:visited-style-name="Visited_20_Internet_20_Link">Enciclopedie e dizionari</text:a></text:p>
        </text:list-item>
      </text:list>
      <text:h text:style-name="Heading_20_2" text:outline-level="2"><text:bookmark-start text:name="__RefHeading___nell_industria_e_in_altri_settori_7"/><text:bookmark-start text:name="nell_industria_e_in_altri_settori"/>Nell'industria e in altri settori:<text:bookmark-end text:name="__RefHeading___nell_industria_e_in_altri_settori_7"/><text:bookmark-end text:name="nell_industria_e_in_altri_settori"/></text:h>
      <text:list text:style-name="List_20_1" text:continue-numbering="false">
        <text:list-item>
          <text:p text:style-name="List_20_1_Content_First"> <text:a xlink:type="simple" xlink:href="https://www.landriscina.it/wiki/doku.php?id=conoscenze:prodotti_industriali" text:style-name="Internet_20_link" text:visited-style-name="Visited_20_Internet_20_Link">prodotti industriali</text:a> liberi</text:p>
        </text:list-item>
        <text:list-item>
          <text:p text:style-name="List_20_1_Content_Last"> <text:a xlink:type="simple" xlink:href="https://www.landriscina.it/wiki/doku.php?id=conoscenze:altri_settori" text:style-name="Internet_20_link" text:visited-style-name="Visited_20_Internet_20_Link">altri setto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indice</dc:title>
  </office:meta>
</office:document-meta>
</file>