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libri"/><text:bookmark-start text:name="__RefHeading___libri_liberi_1"/><text:bookmark-start text:name="libri_liberi"/>Libri liberi<text:bookmark-end text:name="__RefHeading___libri_liberi_1"/><text:bookmark-end text:name="libri_liberi"/></text:h>
      <text:p text:style-name="Text_20_body">I libri elettronici, come tutti sanno, non sono pratici come quelli cartacei, soprattutto non si prestano ad essere letti spaparanzati su un divano (anche se questa cosa è comunque fattibile qualora vengano trasferiti su di un palmare).
Ma questi libri hanno un sacco di vantaggi:</text:p>
      <text:list text:style-name="List_20_1" text:continue-numbering="false">
        <text:list-item>
          <text:p text:style-name="List_20_1_Content_First">sono facilmente stampabili, copiabili, trasferibili e conservabili</text:p>
        </text:list-item>
        <text:list-item>
          <text:p text:style-name="List_20_1_Content">si prestano a ricerche statistiche e ad analisi elettroniche</text:p>
        </text:list-item>
        <text:list-item>
          <text:p text:style-name="List_20_1_Content">sono molto comodi per una rapida consultazione</text:p>
        </text:list-item>
        <text:list-item>
          <text:p text:style-name="List_20_1_Content_Last">sono accessibili anche alle persone diversamente abili, grazie alle interfacce sonore e braille che ne permettono la lettura indipendentemente dai monitors. </text:p>
        </text:list-item>
      </text:list>
      <text:p text:style-name="Text_20_body">Inoltre, quando questi libri sono liberi, è possibile citarne o riprodurne a piacimento paragrafi, capitoli o addirittura tutto il libro senza timore di problemi col diritto d'autore.</text:p>
      <text:p text:style-name="Text_20_body">La lista delle principali biblioteche libere è in continua evoluzione. Per fortuna!</text:p>
      <text:h text:style-name="Heading_20_2" text:outline-level="2"><text:bookmark-start text:name="__RefHeading___le_principali_biblioteche_virtuali_libere_2"/><text:bookmark-start text:name="le_principali_biblioteche_virtuali_libere"/>Le principali biblioteche virtuali libere<text:bookmark-end text:name="__RefHeading___le_principali_biblioteche_virtuali_libere_2"/><text:bookmark-end text:name="le_principali_biblioteche_virtuali_libere"/></text:h>
      <text:p text:style-name="Text_20_body"><text:a xlink:type="simple" xlink:href="http://www.liberliber.it/home/index.php" text:style-name="Internet_20_link" text:visited-style-name="Visited_20_Internet_20_Link">LiberLibri</text:a> Il progetto Manuzio, tutto italiano, si propone di mettere a disposizione libri della letteratura italiana tramite una biblioteca telematica ad accesso libero.</text:p>
      <text:p text:style-name="Text_20_body"><text:a xlink:type="simple" xlink:href="http://digilander.libero.it/bepi/" text:style-name="Internet_20_link" text:visited-style-name="Visited_20_Internet_20_Link">De Bibliotheca - La biblioteca di Babele</text:a> Altro archivio di opere letterarie italiane ad accesso libero.</text:p>
      <text:p text:style-name="Text_20_body"><text:a xlink:type="simple" xlink:href="http://www.liberacultura.it/" text:style-name="Internet_20_link" text:visited-style-name="Visited_20_Internet_20_Link">Libera Cultura - Libera Conoscenza</text:a> sito per la pubblicazione di libri in licenza <text:a xlink:type="simple" xlink:href="https://www.landriscina.it/wiki/doku.php?id=conoscenze:creative_commons" text:style-name="Internet_20_link" text:visited-style-name="Visited_20_Internet_20_Link">Creative Commons</text:a>.</text:p>
      <text:p text:style-name="Text_20_body"><text:a xlink:type="simple" xlink:href="http://www.gutenberg.org/" text:style-name="Internet_20_link" text:visited-style-name="Visited_20_Internet_20_Link">Progetto Gutenberg</text:a> Grande progetto internazionale che ha creato una gigantesca biblioteca online di migliaia di volumi. I testi sono in 50 lingue.</text:p>
      <text:p text:style-name="Text_20_body"><text:a xlink:type="simple" xlink:href="http://wikisource.org/wiki/Main_Page:Italiano" text:style-name="Internet_20_link" text:visited-style-name="Visited_20_Internet_20_Link">Wikisource</text:a> E' un deposito di testi di tutti i tipi in numerose lingue. Contiene dati, libri, documenti, formule, mappe, documenti audiovisivi. Rigorosamente con licenza <text:a xlink:type="simple" xlink:href="https://www.landriscina.it/wiki/doku.php?id=conoscenze:gnu" text:style-name="Internet_20_link" text:visited-style-name="Visited_20_Internet_20_Link">GNU</text:a>.</text:p>
      <text:p text:style-name="Text_20_body"><text:a xlink:type="simple" xlink:href="http://sunsite.berkeley.edu/alex/" text:style-name="Internet_20_link" text:visited-style-name="Visited_20_Internet_20_Link">Alex Catalogue of Electronic Texts</text:a> un archivio di testi elettronici, dotato di servizi di ricerca bibliografica e di analisi testuale.</text:p>
      <text:p text:style-name="Text_20_body"><text:a xlink:type="simple" xlink:href="http://www.perseus.tufts.edu/" text:style-name="Internet_20_link" text:visited-style-name="Visited_20_Internet_20_Link">Perseus Project</text:a> consente di accedere gratuitamente ad una collezione di testi della letteratura latina in latino e in traduzione inglese, alle opere complete del tragediografo rinascimentale inglese Christopher Marlowe e a vari materiali relativi a Shakespeare.</text:p>
      <text:p text:style-name="Text_20_body"><text:a xlink:type="simple" xlink:href="http://ota.ahds.ac.uk/" text:style-name="Internet_20_link" text:visited-style-name="Visited_20_Internet_20_Link">The Oxford Text Archive</text:a> Biblioteca virtuale in 20 lingue contenente letteratura, lingue e linguistica.</text:p>
      <text:p text:style-name="Text_20_body"><text:a xlink:type="simple" xlink:href="http://www.thelatinlibrary.com/" text:style-name="Internet_20_link" text:visited-style-name="Visited_20_Internet_20_Link">The Latin Library: biblioteca di testi latini</text:a></text:p>
      <text:h text:style-name="Heading_20_2" text:outline-level="2"><text:bookmark-start text:name="__RefHeading___risorse_libere_messe_a_disposizione_da_biblioteche_pubbliche_3"/><text:bookmark-start text:name="risorse_libere_messe_a_disposizione_da_biblioteche_pubbliche"/>Risorse libere messe a disposizione da biblioteche pubbliche<text:bookmark-end text:name="__RefHeading___risorse_libere_messe_a_disposizione_da_biblioteche_pubbliche_3"/><text:bookmark-end text:name="risorse_libere_messe_a_disposizione_da_biblioteche_pubbliche"/></text:h>
      <text:p text:style-name="Text_20_body">La Biblioteca Nazionale Braidense pubblica da tempo opere sia in <text:a xlink:type="simple" xlink:href="http://www.braidense.it/scaffale.html" text:style-name="Internet_20_link" text:visited-style-name="Visited_20_Internet_20_Link">formato testo</text:a>, che in <text:a xlink:type="simple" xlink:href="http://www.braidense.it/dire.html" text:style-name="Internet_20_link" text:visited-style-name="Visited_20_Internet_20_Link">
formato immagine</text:a>.</text:p>
      <text:p text:style-name="Text_20_body"><text:a xlink:type="simple" xlink:href="http://gallica.bnf.fr/" text:style-name="Internet_20_link" text:visited-style-name="Visited_20_Internet_20_Link">Gallica</text:a>, sito della Biblioteca Nazionale di Parigi, ospita una banca dati costituita da 2.500 opere digitalizzate in formato immagine, 250 opere memorizzate in formato testo e una vasta rassegna iconografica del periodo di riferimento, l'Ottocento francese.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libri</dc:title>
  </office:meta>
</office:document-meta>
</file>