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oscenze:prodotti_industriali"/><text:bookmark-start text:name="__RefHeading___prodotti_industriali_nel_mondo_delle_conoscenze_aperte_1"/><text:bookmark-start text:name="prodotti_industriali_nel_mondo_delle_conoscenze_aperte"/>Prodotti industriali nel mondo delle Conoscenze Aperte<text:bookmark-end text:name="__RefHeading___prodotti_industriali_nel_mondo_delle_conoscenze_aperte_1"/><text:bookmark-end text:name="prodotti_industriali_nel_mondo_delle_conoscenze_aperte"/></text:h>
      <text:p text:style-name="Text_20_body"><text:a xlink:type="simple" xlink:href="http://apepiaggio.altervista.org/" text:style-name="Internet_20_link" text:visited-style-name="Visited_20_Internet_20_Link">Ape Piaggio: come restaurarla</text:a></text:p>
      <text:p text:style-name="Text_20_body"><text:a xlink:type="simple" xlink:href="http://www.voresoel.dk/main.php4" text:style-name="Internet_20_link" text:visited-style-name="Visited_20_Internet_20_Link">Birra free</text:a>: In Danimarca nasce la prima birra con licenza <text:a xlink:type="simple" xlink:href="https://www.landriscina.it/wiki/doku.php?id=conoscenze:creative_commons" text:style-name="Internet_20_link" text:visited-style-name="Visited_20_Internet_20_Link">Creative Commons</text:a>. L'unico problema è che il sito è in danese.</text:p>
      <text:p text:style-name="Text_20_body"><text:a xlink:type="simple" xlink:href="http://www.zeusnews.it/news.php?cod=3663" text:style-name="Internet_20_link" text:visited-style-name="Visited_20_Internet_20_Link">Farmaci con il sorgente aperto</text:a>:  le multinazionali farmaceutiche non trovano conveniente sviluppare farmaci contro le malattie tropicali. La risposta della comunità scientifica assomiglia tanto alla logica di sviluppo del free software.</text:p>
      <text:p text:style-name="Text_20_body"><text:a xlink:type="simple" xlink:href="http://www.ihpva.org/people/tstrike/trike.htm" text:style-name="Internet_20_link" text:visited-style-name="Visited_20_Internet_20_Link">Triciclo: progetto per costruirlo</text:a></text:p>
      <text:p text:style-name="Text_20_body"><text:a xlink:type="simple" xlink:href="http://www.zeusnews.it/index.php3?ar=stampa&amp;cod=5603" text:style-name="Internet_20_link" text:visited-style-name="Visited_20_Internet_20_Link">La prima automobile open souce</text:a></text:p>
      <text:p text:style-name="Horizontal_20_Line"/>
      <text:p text:style-name="Text_20_body"><text:a xlink:type="simple" xlink:href="https://www.landriscina.it/wiki/doku.php?id=conoscenze:indice" text:style-name="Internet_20_link" text:visited-style-name="Visited_20_Internet_20_Link">indic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oscenze:prodotti_industriali</dc:title>
  </office:meta>
</office:document-meta>
</file>