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registrazioni_musicali"/><text:bookmark-start text:name="__RefHeading___registrazioni_musicali_libere_1"/><text:bookmark-start text:name="registrazioni_musicali_libere"/>Registrazioni musicali libere<text:bookmark-end text:name="__RefHeading___registrazioni_musicali_libere_1"/><text:bookmark-end text:name="registrazioni_musicali_libere"/></text:h>
      <text:p text:style-name="Text_20_body">Sta nascendo il progetto <text:a xlink:type="simple" xlink:href="http://www.libermusica.it/" text:style-name="Internet_20_link" text:visited-style-name="Visited_20_Internet_20_Link">LiberMusica</text:a>, che sulla scia di <text:a xlink:type="simple" xlink:href="http://www.liberliber.it/" text:style-name="Internet_20_link" text:visited-style-name="Visited_20_Internet_20_Link">LiberLiber</text:a> intende creare un vasto archivio di registrazioni di pubblico dominio o <text:a xlink:type="simple" xlink:href="https://www.landriscina.it/wiki/doku.php?id=conoscenze:creative_commons" text:style-name="Internet_20_link" text:visited-style-name="Visited_20_Internet_20_Link">Creative Commons</text:a> liberamente scaricabili.
<text:line-break/><text:line-break/>
Il sito <text:a xlink:type="simple" xlink:href="http://musikethos.org/" text:style-name="Internet_20_link" text:visited-style-name="Visited_20_Internet_20_Link">http://musikethos.org/</text:a> contiene una vasta serie di registrazioni musicali in licenza <text:a xlink:type="simple" xlink:href="https://www.landriscina.it/wiki/doku.php?id=conoscenze:creative_commons" text:style-name="Internet_20_link" text:visited-style-name="Visited_20_Internet_20_Link">Creative Commons</text:a> fatte da giovani artisti.</text:p>
      <text:p text:style-name="Text_20_body"><text:line-break/>
<text:line-break/></text:p>
      <text:p text:style-name="Horizontal_20_Line"/>
      <text:p text:style-name="Text_20_body"><text:a xlink:type="simple" xlink:href="https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registrazioni_musicali</dc:title>
  </office:meta>
</office:document-meta>
</file>