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spartiti"/><text:bookmark-start text:name="__RefHeading___spartiti_liberi_1"/><text:bookmark-start text:name="spartiti_liberi"/>Spartiti liberi<text:bookmark-end text:name="__RefHeading___spartiti_liberi_1"/><text:bookmark-end text:name="spartiti_liberi"/></text:h>
      <text:p text:style-name="Text_20_body"><text:a xlink:type="simple" xlink:href="http://www.cpdl.org/" text:style-name="Internet_20_link" text:visited-style-name="Visited_20_Internet_20_Link">Choral Public Domain Library</text:a> è senz'altro la più grande biblioteca musicale su Internet, ricca di migliaia di spartiti. Come dice il nome sono in prevalenza corali, ma si estendono anche a molta altra letteratura musicale non propriamente corale.</text:p>
      <text:p text:style-name="Text_20_body"><text:a xlink:type="simple" xlink:href="http://www.icking-music-archive.org/scores/Benvenuti.html" text:style-name="Internet_20_link" text:visited-style-name="Visited_20_Internet_20_Link">Archivio di Musica Werner Icking</text:a> Ospitato dalla Royal Academy of Music di Aarhus in Danimarca contiene una enorme raccolta di spartiti liberi. 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spartiti</dc:title>
  </office:meta>
</office:document-meta>
</file>