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america_latina"/><text:bookmark-start text:name="__RefHeading___america_latina_1"/><text:bookmark-start text:name="america_latina"/>America Latina<text:bookmark-end text:name="__RefHeading___america_latina_1"/><text:bookmark-end text:name="america_latina"/></text:h>
      <text:h text:style-name="Heading_20_2" text:outline-level="2"><text:bookmark-start text:name="__RefHeading___argentina_2"/><text:bookmark-start text:name="argentina"/>Argentina<text:bookmark-end text:name="__RefHeading___argentina_2"/><text:bookmark-end text:name="argentina"/></text:h>
      <text:h text:style-name="Heading_20_3" text:outline-level="3"><text:bookmark-start text:name="__RefHeading___misa_criolla_ariel_ramirez_3"/><text:bookmark-start text:name="misa_criolla_ariel_ramirez"/>Misa Criolla (Ariel Ramírez)<text:bookmark-end text:name="__RefHeading___misa_criolla_ariel_ramirez_3"/><text:bookmark-end text:name="misa_criolla_ariel_ramirez"/></text:h>
      <text:p text:style-name="Text_20_body"> Jose Carreras</text:p>
      <text:h text:style-name="Heading_20_2" text:outline-level="2"><text:bookmark-start text:name="__RefHeading___venezuela_4"/><text:bookmark-start text:name="venezuela"/>Venezuela<text:bookmark-end text:name="__RefHeading___venezuela_4"/><text:bookmark-end text:name="venezuela"/></text:h>
      <text:p text:style-name="Text_20_body">Coros de Manos Blancas</text:p>
      <text:p text:style-name="Text_20_body"> - Premio Nonino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merica_latina</dc:title>
  </office:meta>
</office:document-meta>
</file>