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biennio_direzione"/><text:bookmark-start text:name="__RefHeading___biennio_specialistico_di_ii_livello_1"/><text:bookmark-start text:name="biennio_specialistico_di_ii_livello"/>Biennio specialistico di II livello<text:bookmark-end text:name="__RefHeading___biennio_specialistico_di_ii_livello_1"/><text:bookmark-end text:name="biennio_specialistico_di_ii_livello"/></text:h>
      <text:h text:style-name="Heading_20_1" text:outline-level="1"><text:bookmark-start text:name="__RefHeading___direzione_e_concertazione_di_coro_per_didattica_2"/><text:bookmark-start text:name="direzione_e_concertazione_di_coro_per_didattica"/>Direzione e concertazione di coro per didattica<text:bookmark-end text:name="__RefHeading___direzione_e_concertazione_di_coro_per_didattica_2"/><text:bookmark-end text:name="direzione_e_concertazione_di_coro_per_didattica"/></text:h>
      <text:h text:style-name="Heading_20_2" text:outline-level="2"><text:bookmark-start text:name="__RefHeading___forma_del_corso_3"/><text:bookmark-start text:name="forma_del_corso"/>Forma del corso<text:bookmark-end text:name="__RefHeading___forma_del_corso_3"/><text:bookmark-end text:name="forma_del_corso"/></text:h>
      <text:p text:style-name="Text_20_body">Il corso è un laboratorio esperienziale basato su lezioni collettive. <text:line-break/>
La durata del corso è biennale.  <text:line-break/>
Le ore di lezione vengono svolte sia a cadenza costante (ogni una o due settimane secondo l'articolazione del monte ore del docente) sia secondo degli stage di un intero pomeriggio oppure un'intera mattinata, da svolgersi saltuariamente.</text:p>
      <text:h text:style-name="Heading_20_2" text:outline-level="2"><text:bookmark-start text:name="__RefHeading___obiettivi_formativi_4"/><text:bookmark-start text:name="obiettivi_formativi"/>Obiettivi formativi<text:bookmark-end text:name="__RefHeading___obiettivi_formativi_4"/><text:bookmark-end text:name="obiettivi_formativi"/></text:h>
      <text:p text:style-name="Text_20_body">Capacità di creare, gestire e dirigere un coro o un gruppo strumentale in un contesto didattico. <text:line-break/>
Capacità di accennare correttamente con la voce parti vocali, intonare intervalli in contesti musicali complessi e gestire l'apprendimento da parte di un coro di partiture corali che vadano dal medioevo ai nostri giorni. <text:line-break/></text:p>
      <text:h text:style-name="Heading_20_2" text:outline-level="2"><text:bookmark-start text:name="__RefHeading___programma_5"/><text:bookmark-start text:name="programma"/>Programma<text:bookmark-end text:name="__RefHeading___programma_5"/><text:bookmark-end text:name="programma"/></text:h>
      <text:h text:style-name="Heading_20_3" text:outline-level="3"><text:bookmark-start text:name="__RefHeading___primo_anno_6"/><text:bookmark-start text:name="primo_anno"/>Primo anno:<text:bookmark-end text:name="__RefHeading___primo_anno_6"/><text:bookmark-end text:name="primo_anno"/></text:h>
      <text:list text:style-name="List_20_1" text:continue-numbering="false">
        <text:list-item>
          <text:p text:style-name="List_20_1_Content_First"> Tecnica del Gesto</text:p>
        </text:list-item>
        <text:list-item>
          <text:p text:style-name="List_20_1_Content"> Intonazione secondo i sistemi tonale, modale e atonale.</text:p>
        </text:list-item>
        <text:list-item>
          <text:p text:style-name="List_20_1_Content"> Pratica della Direzione di Coro</text:p>
        </text:list-item>
        <text:list-item>
          <text:p text:style-name="List_20_1_Content"> Educazione collettiva della voce</text:p>
        </text:list-item>
        <text:list-item>
          <text:p text:style-name="List_20_1_Content_Last"> Educazione collettiva dell’orecchio</text:p>
        </text:list-item>
      </text:list>
      <text:h text:style-name="Heading_20_3" text:outline-level="3"><text:bookmark-start text:name="__RefHeading___secondo_anno_7"/><text:bookmark-start text:name="secondo_anno"/>Secondo anno:<text:bookmark-end text:name="__RefHeading___secondo_anno_7"/><text:bookmark-end text:name="secondo_anno"/></text:h>
      <text:list text:style-name="List_20_1" text:continue-numbering="false">
        <text:list-item>
          <text:p text:style-name="List_20_1_Content_First"> Pratica della Direzione di Coro</text:p>
        </text:list-item>
        <text:list-item>
          <text:p text:style-name="List_20_1_Content"> Studio e analisi della partitura</text:p>
        </text:list-item>
        <text:list-item>
          <text:p text:style-name="List_20_1_Content_Last"> Conoscenza della coralità infant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biennio_direzione</dc:title>
  </office:meta>
</office:document-meta>
</file>