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cultura_anglosassone"/><text:bookmark-start text:name="__RefHeading___cultura_anglosassone_1"/><text:bookmark-start text:name="cultura_anglosassone"/>Cultura Anglosassone<text:bookmark-end text:name="__RefHeading___cultura_anglosassone_1"/><text:bookmark-end text:name="cultura_anglosassone"/></text:h>
      <text:h text:style-name="Heading_20_3" text:outline-level="3"><text:bookmark-start text:name="__RefHeading___samuel_barber_2"/><text:bookmark-start text:name="samuel_barber"/>Samuel Barber<text:bookmark-end text:name="__RefHeading___samuel_barber_2"/><text:bookmark-end text:name="samuel_barber"/></text:h>
      <text:h text:style-name="Heading_20_4" text:outline-level="4"><text:bookmark-start text:name="__RefHeading___agnus_dei_3"/><text:bookmark-start text:name="agnus_dei"/>Agnus Dei<text:bookmark-end text:name="__RefHeading___agnus_dei_3"/><text:bookmark-end text:name="agnus_dei"/></text:h>
      <text:p text:style-name="Horizontal_20_Line"/>
      <text:h text:style-name="Heading_20_3" text:outline-level="3"><text:bookmark-start text:name="__RefHeading___dan_forrest_4"/><text:bookmark-start text:name="dan_forrest"/>Dan Forrest<text:bookmark-end text:name="__RefHeading___dan_forrest_4"/><text:bookmark-end text:name="dan_forrest"/></text:h>
      <text:h text:style-name="Heading_20_4" text:outline-level="4"><text:bookmark-start text:name="__RefHeading___requiem_for_the_living_._1978_lux_aeterna_finale_5"/><text:bookmark-start text:name="requiem_for_the_living_._1978_lux_aeterna_finale"/>Requiem for the living". (1978) Lux Aeterna (finale)<text:bookmark-end text:name="__RefHeading___requiem_for_the_living_._1978_lux_aeterna_finale_5"/><text:bookmark-end text:name="requiem_for_the_living_._1978_lux_aeterna_finale"/></text:h>
      <text:h text:style-name="Heading_20_4" text:outline-level="4"><text:bookmark-start text:name="__RefHeading___good_night_dear_heart_6"/><text:bookmark-start text:name="good_night_dear_heart"/>Good Night, Dear Heart<text:bookmark-end text:name="__RefHeading___good_night_dear_heart_6"/><text:bookmark-end text:name="good_night_dear_heart"/></text:h>
      <text:p text:style-name="Horizontal_20_Line"/>
      <text:h text:style-name="Heading_20_3" text:outline-level="3"><text:bookmark-start text:name="__RefHeading___ola_gjeilo_7"/><text:bookmark-start text:name="ola_gjeilo"/>Ola Gjeilo<text:bookmark-end text:name="__RefHeading___ola_gjeilo_7"/><text:bookmark-end text:name="ola_gjeilo"/></text:h>
      <text:h text:style-name="Heading_20_4" text:outline-level="4"><text:bookmark-start text:name="__RefHeading___northern_lights_pulcra_es_8"/><text:bookmark-start text:name="northern_lights_pulcra_es"/>Northern Lights (Pulcra es)<text:bookmark-end text:name="__RefHeading___northern_lights_pulcra_es_8"/><text:bookmark-end text:name="northern_lights_pulcra_es"/></text:h>
      <text:h text:style-name="Heading_20_4" text:outline-level="4"><text:bookmark-start text:name="__RefHeading___ubi_caritas_9"/><text:bookmark-start text:name="ubi_caritas"/>Ubi Caritas<text:bookmark-end text:name="__RefHeading___ubi_caritas_9"/><text:bookmark-end text:name="ubi_caritas"/></text:h>
      <text:p text:style-name="Horizontal_20_Line"/>
      <text:h text:style-name="Heading_20_3" text:outline-level="3"><text:bookmark-start text:name="__RefHeading___john_leavitt_10"/><text:bookmark-start text:name="john_leavitt"/>John Leavitt<text:bookmark-end text:name="__RefHeading___john_leavitt_10"/><text:bookmark-end text:name="john_leavitt"/></text:h>
      <text:h text:style-name="Heading_20_4" text:outline-level="4"><text:bookmark-start text:name="__RefHeading___missa_festiva_national_taiwan_university_chorus_11"/><text:bookmark-start text:name="missa_festiva_national_taiwan_university_chorus"/>Missa Festiva (National Taiwan University Chorus)<text:bookmark-end text:name="__RefHeading___missa_festiva_national_taiwan_university_chorus_11"/><text:bookmark-end text:name="missa_festiva_national_taiwan_university_chorus"/></text:h>
      <text:p text:style-name="Horizontal_20_Line"/>
      <text:h text:style-name="Heading_20_3" text:outline-level="3"><text:bookmark-start text:name="__RefHeading___karl_jenkins_12"/><text:bookmark-start text:name="karl_jenkins"/>Karl Jenkins<text:bookmark-end text:name="__RefHeading___karl_jenkins_12"/><text:bookmark-end text:name="karl_jenkins"/></text:h>
      <text:h text:style-name="Heading_20_4" text:outline-level="4"><text:bookmark-start text:name="__RefHeading___the_armed_man_a_mass_for_peace_13"/><text:bookmark-start text:name="the_armed_man_a_mass_for_peace"/>The Armed Man – A Mass For Peace<text:bookmark-end text:name="__RefHeading___the_armed_man_a_mass_for_peace_13"/><text:bookmark-end text:name="the_armed_man_a_mass_for_peace"/></text:h>
      <text:h text:style-name="Heading_20_4" text:outline-level="4"><text:bookmark-start text:name="__RefHeading___exultate_jubilate_14"/><text:bookmark-start text:name="exultate_jubilate"/>Exultate Jubilate<text:bookmark-end text:name="__RefHeading___exultate_jubilate_14"/><text:bookmark-end text:name="exultate_jubilate"/></text:h>
      <text:h text:style-name="Heading_20_4" text:outline-level="4"><text:bookmark-start text:name="__RefHeading___the_peacemakers_-_6._healing_lighta_celtic_prayer_15"/><text:bookmark-start text:name="the_peacemakers_-_6._healing_lighta_celtic_prayer"/>The Peacemakers - 6. Healing light: a Celtic prayer<text:bookmark-end text:name="__RefHeading___the_peacemakers_-_6._healing_lighta_celtic_prayer_15"/><text:bookmark-end text:name="the_peacemakers_-_6._healing_lighta_celtic_prayer"/></text:h>
      <text:h text:style-name="Heading_20_4" text:outline-level="4"><text:bookmark-start text:name="__RefHeading___healing_lighta_celtic_prayer_16"/><text:bookmark-start text:name="healing_lighta_celtic_prayer"/>Healing Light: A Celtic Prayer<text:bookmark-end text:name="__RefHeading___healing_lighta_celtic_prayer_16"/><text:bookmark-end text:name="healing_lighta_celtic_prayer"/></text:h>
      <text:p text:style-name="Horizontal_20_Line"/>
      <text:h text:style-name="Heading_20_3" text:outline-level="3"><text:bookmark-start text:name="__RefHeading___john_tavener_17"/><text:bookmark-start text:name="john_tavener"/>John Tavener<text:bookmark-end text:name="__RefHeading___john_tavener_17"/><text:bookmark-end text:name="john_tavener"/></text:h>
      <text:h text:style-name="Heading_20_4" text:outline-level="4"><text:bookmark-start text:name="__RefHeading___the_lamb_18"/><text:bookmark-start text:name="the_lamb"/>The Lamb<text:bookmark-end text:name="__RefHeading___the_lamb_18"/><text:bookmark-end text:name="the_lamb"/></text:h>
      <text:p text:style-name="Horizontal_20_Line"/>
      <text:h text:style-name="Heading_20_3" text:outline-level="3"><text:bookmark-start text:name="__RefHeading___andrew_lloyd_webber_19"/><text:bookmark-start text:name="andrew_lloyd_webber"/>Andrew Lloyd Webber<text:bookmark-end text:name="__RefHeading___andrew_lloyd_webber_19"/><text:bookmark-end text:name="andrew_lloyd_webber"/></text:h>
      <text:h text:style-name="Heading_20_4" text:outline-level="4"><text:bookmark-start text:name="__RefHeading___pie_jesu_20"/><text:bookmark-start text:name="pie_jesu"/>Pie Jesu<text:bookmark-end text:name="__RefHeading___pie_jesu_20"/><text:bookmark-end text:name="pie_jesu"/></text:h>
      <text:p text:style-name="Horizontal_20_Line"/>
      <text:h text:style-name="Heading_20_3" text:outline-level="3"><text:bookmark-start text:name="__RefHeading___eric_whitacre_21"/><text:bookmark-start text:name="eric_whitacre"/>Eric Whitacre<text:bookmark-end text:name="__RefHeading___eric_whitacre_21"/><text:bookmark-end text:name="eric_whitacre"/></text:h>
      <text:h text:style-name="Heading_20_4" text:outline-level="4"><text:bookmark-start text:name="__RefHeading___sing_gently_22"/><text:bookmark-start text:name="sing_gently"/>Sing gently<text:bookmark-end text:name="__RefHeading___sing_gently_22"/><text:bookmark-end text:name="sing_gently"/></text:h>
      <text:p text:style-name="Horizontal_20_Line"/>
      <text:p text:style-name="Text_20_body"><text:a xlink:type="simple" xlink:href="https://www.landriscina.it/wiki/doku.php?id=conservatorio:repertorio_coral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cultura_anglosassone</dc:title>
  </office:meta>
</office:document-meta>
</file>