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ultura_anglosassone"/><text:bookmark-start text:name="__RefHeading___cultura_anglosassone_1"/><text:bookmark-start text:name="cultura_anglosassone"/>Cultura Anglosassone<text:bookmark-end text:name="__RefHeading___cultura_anglosassone_1"/><text:bookmark-end text:name="cultura_anglosassone"/></text:h>
      <text:h text:style-name="Heading_20_4" text:outline-level="4"><text:bookmark-start text:name="__RefHeading___karl_jenkins_2"/><text:bookmark-start text:name="karl_jenkins"/>Karl Jenkins<text:bookmark-end text:name="__RefHeading___karl_jenkins_2"/><text:bookmark-end text:name="karl_jenkins"/></text:h>
      <text:p text:style-name="Text_20_body">The Armed Man – A Mass For Peace</text:p>
      <text:p text:style-name="Text_20_body">Exultate Jubilate</text:p>
      <text:p text:style-name="Text_20_body">The Peacemakers - 6. Healing light: a Celtic prayer</text:p>
      <text:p text:style-name="Text_20_body">Healing Light: A Celtic Prayer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ultura_anglosassone</dc:title>
  </office:meta>
</office:document-meta>
</file>