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culture_miste"/><text:bookmark-start text:name="__RefHeading___culture_miste_1"/><text:bookmark-start text:name="culture_miste"/>Culture Miste<text:bookmark-end text:name="__RefHeading___culture_miste_1"/><text:bookmark-end text:name="culture_miste"/></text:h>
      <text:h text:style-name="Heading_20_4" text:outline-level="4"><text:bookmark-start text:name="__RefHeading___leonard_cohen_2"/><text:bookmark-start text:name="leonard_cohen"/>Leonard Cohen<text:bookmark-end text:name="__RefHeading___leonard_cohen_2"/><text:bookmark-end text:name="leonard_cohen"/></text:h>
      <text:p text:style-name="Text_20_body"> eseguito dal coro di Soweto (Sudafrica)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culture_miste</dc:title>
  </office:meta>
</office:document-meta>
</file>