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didattica"/><text:bookmark-start text:name="__RefHeading___didattica_del_canto_corale_1"/><text:bookmark-start text:name="didattica_del_canto_corale"/>Didattica del Canto Corale<text:bookmark-end text:name="__RefHeading___didattica_del_canto_corale_1"/><text:bookmark-end text:name="didattica_del_canto_corale"/></text:h>
      <text:h text:style-name="Heading_20_3" text:outline-level="3"><text:bookmark-start text:name="__RefHeading___caratteristiche_2"/><text:bookmark-start text:name="caratteristiche"/>Caratteristiche<text:bookmark-end text:name="__RefHeading___caratteristiche_2"/><text:bookmark-end text:name="caratteristiche"/></text:h>
      <text:p text:style-name="Text_20_body">Il corso è da considerarsi come il terzo anno del Triennio di Direzione di Coro per Didattica della Musica</text:p>
      <text:list text:style-name="List_20_1" text:continue-numbering="false">
        <text:list-item>
          <text:p text:style-name="List_20_1_Content_First"> Corso con idoneità</text:p>
        </text:list-item>
        <text:list-item>
          <text:p text:style-name="List_20_1_Content"> Durata: 20 ore</text:p>
        </text:list-item>
        <text:list-item>
          <text:p text:style-name="List_20_1_Content_Last"> Crediti: 3</text:p>
        </text:list-item>
      </text:list>
      <text:p text:style-name="Text_20_body">Il corso si articolerà in 2 lezioni frontali e un elaborato pratico da svolgersi a casa.</text:p>
      <text:h text:style-name="Heading_20_3" text:outline-level="3"><text:bookmark-start text:name="__RefHeading___programma_3"/><text:bookmark-start text:name="programma"/>Programma<text:bookmark-end text:name="__RefHeading___programma_3"/><text:bookmark-end text:name="programma"/></text:h>
      <text:list text:style-name="List_20_1" text:continue-numbering="false">
        <text:list-item>
          <text:p text:style-name="List_20_1_Content_First"> Definizione della disciplina</text:p>
        </text:list-item>
        <text:list-item>
          <text:p text:style-name="List_20_1_Content"> Cosa si intende per coro</text:p>
        </text:list-item>
        <text:list-item>
          <text:p text:style-name="List_20_1_Content"> I parametri di base della musicalità</text:p>
        </text:list-item>
        <text:list-item>
          <text:p text:style-name="List_20_1_Content"> Apprendimenti fondamentali di valori anche extramusicali</text:p>
        </text:list-item>
        <text:list-item>
          <text:p text:style-name="List_20_1_Content"> Le voci del coro e le loro problematiche</text:p>
        </text:list-item>
        <text:list-item>
          <text:p text:style-name="List_20_1_Content"> Strategie del coro</text:p>
        </text:list-item>
        <text:list-item>
          <text:p text:style-name="List_20_1_Content_Last"> Costruzione di repertori idonei</text:p>
        </text:list-item>
      </text:list>
      <text:h text:style-name="Heading_20_3" text:outline-level="3"><text:bookmark-start text:name="__RefHeading___esame_4"/><text:bookmark-start text:name="esame"/>Esame<text:bookmark-end text:name="__RefHeading___esame_4"/><text:bookmark-end text:name="esame"/></text:h>
      <text:p text:style-name="Text_20_body">Ogni studente dovrà scegliere uno dei temi proposti qui in calce e formulare una proposta di lavoro all'interno di un contesto scolastico <text:note text:id="ftn0" text:note-class="footnote"><text:note-citation text:label="1)">1)</text:note-citation><text:note-body><text:p text:style-name="Footnote">la scelta del tipo di contesto è a discrezione dello studente</text:p></text:note-body></text:note>, esplicitando:</text:p>
      <text:list text:style-name="Numbering_20_1" text:continue-numbering="false">
        <text:list-item>
          <text:p text:style-name="Numbering_20_1_Content_First"> Come introdurre l'argomento all'interno di un contesto scolastico prescelto</text:p>
        </text:list-item>
        <text:list-item>
          <text:p text:style-name="Numbering_20_1_Content"> Come contribuire a inserire l'argomento in un lavoro interdisciplinare</text:p>
        </text:list-item>
        <text:list-item>
          <text:p text:style-name="Numbering_20_1_Content"> Quali passi preparatori compiere per rendere l'argomento più famigliare agli studenti</text:p>
        </text:list-item>
        <text:list-item>
          <text:p text:style-name="Numbering_20_1_Content"> Quali accorgimenti utilizzare per fare cantare della musica appartenente ai temi proposti</text:p>
        </text:list-item>
        <text:list-item>
          <text:p text:style-name="Numbering_20_1_Content"> Specificare in pratica quali brani si potrebbero utilizzare, ordinandoli anche sotto il profilo della gradualità <text:note text:id="ftn1" text:note-class="footnote"><text:note-citation text:label="2)">2)</text:note-citation><text:note-body><text:p text:style-name="Footnote">è gradito che vengano allegati su carta, su file o venga indicato il link dal quale scaricarli</text:p></text:note-body></text:note></text:p>
        </text:list-item>
        <text:list-item>
          <text:p text:style-name="Numbering_20_1_Content"> Racconto di esperienze personali qualora si abbia già avuto esperienza come direttore o come corista nell'affrontare il tema prescelto</text:p>
        </text:list-item>
        <text:list-item>
          <text:p text:style-name="Numbering_20_1_Content_Last"> Eventuale bibliografia ragionata <text:note text:id="ftn2" text:note-class="footnote"><text:note-citation text:label="3)">3)</text:note-citation><text:note-body><text:p text:style-name="Footnote">ovvero molto sintetica ma corredata delle spiegazioni che illustrano i perché delle scelte effettuate</text:p></text:note-body></text:note> </text:p>
        </text:list-item>
      </text:list>
      <text:h text:style-name="Heading_20_4" text:outline-level="4"><text:bookmark-start text:name="__RefHeading___temi_proposti_5"/><text:bookmark-start text:name="temi_proposti"/>Temi proposti<text:bookmark-end text:name="__RefHeading___temi_proposti_5"/><text:bookmark-end text:name="temi_proposti"/></text:h>
      <text:list text:style-name="List_20_1" text:continue-numbering="false">
        <text:list-item>
          <text:p text:style-name="List_20_1_Content_First"> Il canto cristiano antico</text:p>
        </text:list-item>
        <text:list-item>
          <text:p text:style-name="List_20_1_Content"> La nascita del contrappunto</text:p>
        </text:list-item>
        <text:list-item>
          <text:p text:style-name="List_20_1_Content"> La polifonia modale del rinascimento</text:p>
        </text:list-item>
        <text:list-item>
          <text:p text:style-name="List_20_1_Content"> La lauda filippina</text:p>
        </text:list-item>
        <text:list-item>
          <text:p text:style-name="List_20_1_Content_Last"> Polifonia contemporanea</text:p>
        </text:list-item>
      </text:list>
      <text:h text:style-name="Heading_20_4" text:outline-level="4"><text:bookmark-start text:name="__RefHeading___consegna_dell_elaborato_6"/><text:bookmark-start text:name="consegna_dell_elaborato"/>Consegna dell'elaborato<text:bookmark-end text:name="__RefHeading___consegna_dell_elaborato_6"/><text:bookmark-end text:name="consegna_dell_elaborato"/></text:h>
      <text:p text:style-name="Text_20_body">L'elaborato dovrà essere lungo almeno 4 cartelle <text:note text:id="ftn3" text:note-class="footnote"><text:note-citation text:label="4)">4)</text:note-citation><text:note-body><text:p text:style-name="Footnote">1 cartella corrisponde convenzionalmente, nel gergo giornalistico, a 1500 battute</text:p></text:note-body></text:note>, dovrà essere consegnato al docente in occasione di un appello di esame e potrà essere presentato in due modi a scelta del candidato:</text:p>
      <text:list text:style-name="Numbering_20_1" text:continue-numbering="false">
        <text:list-item>
          <text:p text:style-name="Numbering_20_1_Content_First"> Su carta, sotto forma di piccola tesi.</text:p>
        </text:list-item>
        <text:list-item>
          <text:p text:style-name="Numbering_20_1_Content_Last"> In formato di presentazione. In tal caso, qualora la <text:a xlink:type="simple" xlink:href="https://www.landriscina.it/wiki/doku.php?id=conservatorio:multimedialita#parte_pratica" text:style-name="Internet_20_link" text:visited-style-name="Visited_20_Internet_20_Link">presentazione corrisponda a tutti i requisiti richiesti</text:a>, la stessa presentazione potrebbe essere usata contemporaneamente per assolvere il corso di <text:a xlink:type="simple" xlink:href="https://www.landriscina.it/wiki/doku.php?id=conservatorio:multimedialita" text:style-name="Internet_20_link" text:visited-style-name="Visited_20_Internet_20_Link">multimedialità</text:a> (ci si riferisce alla forma) e al corso presente (ci si riferisce ai contenuti).</text:p>
        </text:list-item>
      </text:list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didattica</dc:title>
  </office:meta>
</office:document-meta>
</file>