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didattica"/><text:bookmark-start text:name="__RefHeading___didattica_del_canto_corale_1"/><text:bookmark-start text:name="didattica_del_canto_corale"/>Didattica del Canto Corale<text:bookmark-end text:name="__RefHeading___didattica_del_canto_corale_1"/><text:bookmark-end text:name="didattica_del_cant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Corso con <text:span text:style-name="Strong_20_Emphasis">idoneità</text:span></text:p>
        </text:list-item>
        <text:list-item>
          <text:p text:style-name="List_20_1_Content"> Durata: <text:span text:style-name="Strong_20_Emphasis">20</text:span> ore</text:p>
        </text:list-item>
        <text:list-item>
          <text:p text:style-name="List_20_1_Content_Last"> Crediti: <text:span text:style-name="Strong_20_Emphasis">3</text:span></text:p>
        </text:list-item>
      </text:list>
      <text:h text:style-name="Heading_20_3" text:outline-level="3"><text:bookmark-start text:name="__RefHeading___modalita_di_svolgimento_3"/><text:bookmark-start text:name="modalita_di_svolgimento"/>Modalità di svolgimento<text:bookmark-end text:name="__RefHeading___modalita_di_svolgimento_3"/><text:bookmark-end text:name="modalita_di_svolgimento"/></text:h>
      <text:p text:style-name="Text_20_body">4 Lezioni full immersion di 5 ore ciascuna secondo il <text:a xlink:type="simple" xlink:href="https://www.landriscina.it/wiki/doku.php?id=conservatorio:indice" text:style-name="Internet_20_link" text:visited-style-name="Visited_20_Internet_20_Link">calendario</text:a> pubblicato.</text:p>
      <text:h text:style-name="Heading_20_3" text:outline-level="3"><text:bookmark-start text:name="__RefHeading___programma_1_anno_4"/><text:bookmark-start text:name="programma_1_anno"/>Programma 1 anno<text:bookmark-end text:name="__RefHeading___programma_1_anno_4"/><text:bookmark-end text:name="programma_1_anno"/></text:h>
      <text:list text:style-name="List_20_1" text:continue-numbering="false">
        <text:list-item>
          <text:p text:style-name="List_20_1_Content_First"> Cosa si intende per coro</text:p>
        </text:list-item>
        <text:list-item>
          <text:p text:style-name="List_20_1_Content"> I parametri di base della musicalità vocale</text:p>
        </text:list-item>
        <text:list-item>
          <text:p text:style-name="List_20_1_Content"> Apprendimenti fondamentali di valori sociali e umani anche extramusicali</text:p>
          <text:list text:style-name="List_20_1">
            <text:list-item>
              <text:p text:style-name="List_20_1_Content"> Il coro come fenomeno di redenzione sociale</text:p>
            </text:list-item>
          </text:list>
        </text:list-item>
        <text:list-item>
          <text:p text:style-name="List_20_1_Content"> Le voci del coro e le loro problematiche</text:p>
        </text:list-item>
        <text:list-item>
          <text:p text:style-name="List_20_1_Content"> Strategie del coro</text:p>
        </text:list-item>
        <text:list-item>
          <text:p text:style-name="List_20_1_Content_Last"> Costruzione di repertori idonei</text:p>
        </text:list-item>
      </text:list>
      <text:h text:style-name="Heading_20_3" text:outline-level="3"><text:bookmark-start text:name="__RefHeading___calendario_lezioni_1_anno_2020_-_2021_5"/><text:bookmark-start text:name="calendario_lezioni_1_anno_2020_-_2021"/>Calendario lezioni 1° anno [2020 - 2021]<text:bookmark-end text:name="__RefHeading___calendario_lezioni_1_anno_2020_-_2021_5"/><text:bookmark-end text:name="calendario_lezioni_1_anno_2020_-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a                  </text:p>
          </table:table-cell>
          <table:table-cell office:value-type="string" table:style-name="tableheader">
            <text:p text:style-name="Table_20_Heading"> ora           </text:p>
          </table:table-cell>
          <table:table-cell office:value-type="string" table:style-name="tableheader">
            <text:p text:style-name="Table_20_Heading"> lezione  </text:p>
          </table:table-cell>
          <table:table-cell office:value-type="string" table:style-name="tableheader">
            <text:p text:style-name="Table_20_Heading"> argomento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iovedì, 12 novembre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Concetto di coro, musicalità vocale, educazione corale, bicinia  </text:p>
          </table:table-cell>
        </table:table-row>
        <table:table-row>
          <table:table-cell office:value-type="string" table:style-name="tablecell">
            <text:p text:style-name="tablealignleft"> giovedì, 3 dicembre 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voci del coro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iovedì, 14 gennaio 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l coro come fatto sociale e fenomeno di redenzione sociale      </text:p>
          </table:table-cell>
        </table:table-row>
        <table:table-row>
          <table:table-cell office:value-type="string" table:style-name="tablecell">
            <text:p text:style-name="tablealignleft"> giovedì, 4 febbraio 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costruzione di repertori                                         </text:p>
          </table:table-cell>
        </table:table-row>
      </table:table>
      <text:h text:style-name="Heading_20_3" text:outline-level="3"><text:bookmark-start text:name="__RefHeading___programma_2_anno_6"/><text:bookmark-start text:name="programma_2_anno"/>Programma 2 anno<text:bookmark-end text:name="__RefHeading___programma_2_anno_6"/><text:bookmark-end text:name="programma_2_anno"/></text:h>
      <text:list text:style-name="List_20_1" text:continue-numbering="false">
        <text:list-item>
          <text:p text:style-name="List_20_1_Content_First"> Orecchio tonale</text:p>
        </text:list-item>
        <text:list-item>
          <text:p text:style-name="List_20_1_Content"> Orecchio modale</text:p>
        </text:list-item>
        <text:list-item>
          <text:p text:style-name="List_20_1_Content"> Orecchio atonale</text:p>
        </text:list-item>
        <text:list-item>
          <text:p text:style-name="List_20_1_Content"> Orecchio polifonico - armonico</text:p>
        </text:list-item>
        <text:list-item>
          <text:p text:style-name="List_20_1_Content"> Orecchio e memoria</text:p>
        </text:list-item>
        <text:list-item>
          <text:p text:style-name="List_20_1_Content_Last"> Software di ear training</text:p>
        </text:list-item>
      </text:list>
      <text:h text:style-name="Heading_20_3" text:outline-level="3"><text:bookmark-start text:name="__RefHeading___calendario_lezioni_2_anno_2020_-_2021_7"/><text:bookmark-start text:name="calendario_lezioni_2_anno_2020_-_2021"/>Calendario lezioni 2° anno [2020 - 2021]<text:bookmark-end text:name="__RefHeading___calendario_lezioni_2_anno_2020_-_2021_7"/><text:bookmark-end text:name="calendario_lezioni_2_anno_2020_-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a                  </text:p>
          </table:table-cell>
          <table:table-cell office:value-type="string" table:style-name="tableheader">
            <text:p text:style-name="Table_20_Heading"> ora           </text:p>
          </table:table-cell>
          <table:table-cell office:value-type="string" table:style-name="tableheader">
            <text:p text:style-name="Table_20_Heading"> lezione  </text:p>
          </table:table-cell>
          <table:table-cell office:value-type="string" table:style-name="tableheader">
            <text:p text:style-name="Table_20_Heading"> argomento                                       </text:p>
          </table:table-cell>
        </table:table-row>
        <table:table-row>
          <table:table-cell office:value-type="string" table:style-name="tablecell">
            <text:p text:style-name="tablealignleft"> giovedì, 26 novembre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orecchio tonale e modale                        </text:p>
          </table:table-cell>
        </table:table-row>
        <table:table-row>
          <table:table-cell office:value-type="string" table:style-name="tablecell">
            <text:p text:style-name="tablealignleft"> giovedì, 17 dicembre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orecchio atonale                                </text:p>
          </table:table-cell>
        </table:table-row>
        <table:table-row>
          <table:table-cell office:value-type="string" table:style-name="tablecell">
            <text:p text:style-name="tablealignleft"> giovedì, 21 gennaio 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orecchio polifonico/armonico, memoria musicale  </text:p>
          </table:table-cell>
        </table:table-row>
        <table:table-row>
          <table:table-cell office:value-type="string" table:style-name="tablecell">
            <text:p text:style-name="tablealignleft"> giovedì, 18 febbraio  </text:p>
          </table:table-cell>
          <table:table-cell office:value-type="string" table:style-name="tablecell">
            <text:p text:style-name="tablealignleft"> 9.00 - 13.00  </text:p>
          </table:table-cell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software per ear training                       </text:p>
          </table:table-cell>
        </table:table-row>
      </table:table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didattica</dc:title>
  </office:meta>
</office:document-meta>
</file>