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37.323pt"/>
    </style:style>
    <style:style style:name="odt_auto_style_table_column_2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fondamenti_di_tecnica_vocale"/><text:bookmark-start text:name="__RefHeading___fondamenti_di_tecnica_vocale_1"/><text:bookmark-start text:name="fondamenti_di_tecnica_vocale"/>Fondamenti di tecnica vocale<text:bookmark-end text:name="__RefHeading___fondamenti_di_tecnica_vocale_1"/><text:bookmark-end text:name="fondamenti_di_tecnica_vocale"/></text:h>
      <text:h text:style-name="Heading_20_3" text:outline-level="3"><text:bookmark-start text:name="__RefHeading___tipologia_del_corso_2"/><text:bookmark-start text:name="tipologia_del_corso"/>Tipologia del corso<text:bookmark-end text:name="__RefHeading___tipologia_del_corso_2"/><text:bookmark-end text:name="tipologia_del_corso"/></text:h>
      <text:list text:style-name="List_20_1" text:continue-numbering="false">
        <text:list-item>
          <text:p text:style-name="List_20_1_Content_First"> Laboratorio di 30 ore senza esame finale</text:p>
        </text:list-item>
        <text:list-item>
          <text:p text:style-name="List_20_1_Content"> Crediti formativi: 3</text:p>
        </text:list-item>
        <text:list-item>
          <text:p text:style-name="List_20_1_Content"> Il corso si svolge tramite 15 ore di lezione frontale e 15 ore che verranno impiegate per svolgere un elaborato.</text:p>
        </text:list-item>
        <text:list-item>
          <text:p text:style-name="List_20_1_Content_Last"> Le lezioni frontali si svolgeranno in 3 soli incontri di 5 ore l'uno.</text:p>
        </text:list-item>
      </text:list>
      <text:h text:style-name="Heading_20_4" text:outline-level="4"><text:bookmark-start text:name="__RefHeading___calendario_delle_lezioni_3"/><text:bookmark-start text:name="calendario_delle_lezioni"/>Calendario delle lezioni<text:bookmark-end text:name="__RefHeading___calendario_delle_lezioni_3"/><text:bookmark-end text:name="calendario_delle_lezioni"/></text:h>
      <text:p text:style-name="Text_20_body"><text:a xlink:type="simple" xlink:href="https://www.landriscina.it/wiki/doku.php?id=conservatorio:indice#esami" text:style-name="Internet_20_link" text:visited-style-name="Visited_20_Internet_20_Link">Vedi Calendario Generale delle lezioni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rimo anno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condo anno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ata                      </text:p>
          </table:table-cell>
          <table:table-cell office:value-type="string" table:style-name="tableheader">
            <text:p text:style-name="Table_20_Heading"> Ora   </text:p>
          </table:table-cell>
          <table:table-cell office:value-type="string" table:style-name="tablecell"/>
          <table:table-cell office:value-type="string" table:style-name="tableheader">
            <text:p text:style-name="Table_20_Heading"> Data                 </text:p>
          </table:table-cell>
          <table:table-cell office:value-type="string" table:style-name="tableheader">
            <text:p text:style-name="Table_20_Heading"> Ora   </text:p>
          </table:table-cell>
        </table:table-row>
        <table:table-row>
          <table:table-cell office:value-type="string" table:style-name="tablecell">
            <text:p text:style-name="tablealignleft"> venerdì 27 novembre 2020  </text:p>
          </table:table-cell>
          <table:table-cell office:value-type="string" table:style-name="tablecell">
            <text:p text:style-name="tablealignleft"> 9.00  </text:p>
          </table:table-cell>
          <table:table-cell office:value-type="string" table:style-name="tablecell"/>
          <table:table-cell office:value-type="string" table:style-name="tablecell">
            <text:p text:style-name="tablealignleft"> venerdì 18 dicembre  </text:p>
          </table:table-cell>
          <table:table-cell office:value-type="string" table:style-name="tablecell">
            <text:p text:style-name="tablealignleft"> 9.00  </text:p>
          </table:table-cell>
        </table:table-row>
        <table:table-row>
          <table:table-cell office:value-type="string" table:style-name="tablecell">
            <text:p text:style-name="tablealignleft"> venerdì 15 gennaio        </text:p>
          </table:table-cell>
          <table:table-cell office:value-type="string" table:style-name="tablecell">
            <text:p text:style-name="tablealignleft"> 9.00  </text:p>
          </table:table-cell>
          <table:table-cell office:value-type="string" table:style-name="tablecell"/>
          <table:table-cell office:value-type="string" table:style-name="tablecell">
            <text:p text:style-name="tablealignleft"> venerdì 22 gennaio   </text:p>
          </table:table-cell>
          <table:table-cell office:value-type="string" table:style-name="tablecell">
            <text:p text:style-name="tablealignleft"> 9.00  </text:p>
          </table:table-cell>
        </table:table-row>
        <table:table-row>
          <table:table-cell office:value-type="string" table:style-name="tablecell">
            <text:p text:style-name="tablealignleft"> venerdì 5 febbraio        </text:p>
          </table:table-cell>
          <table:table-cell office:value-type="string" table:style-name="tablecell">
            <text:p text:style-name="tablealignleft"> 9.00  </text:p>
          </table:table-cell>
          <table:table-cell office:value-type="string" table:style-name="tablecell"/>
          <table:table-cell office:value-type="string" table:style-name="tablecell">
            <text:p text:style-name="tablealignleft"> venerdì 19 febbraio  </text:p>
          </table:table-cell>
          <table:table-cell office:value-type="string" table:style-name="tablecell">
            <text:p text:style-name="tablealignleft"> 9.00  </text:p>
          </table:table-cell>
        </table:table-row>
      </table:table>
      <text:p text:style-name="Horizontal_20_Line"/>
      <text:h text:style-name="Heading_20_3" text:outline-level="3"><text:bookmark-start text:name="__RefHeading___obiettivi_formativi_e_caratteristiche_4"/><text:bookmark-start text:name="obiettivi_formativi_e_caratteristiche"/>Obiettivi formativi e caratteristiche<text:bookmark-end text:name="__RefHeading___obiettivi_formativi_e_caratteristiche_4"/><text:bookmark-end text:name="obiettivi_formativi_e_caratteristiche"/></text:h>
      <text:p text:style-name="Text_20_body">Il corso in oggetto ha obiettivi formativi differenti per gli studenti di Canto e per gli studenti delle altre discipline.</text:p>
      <text:h text:style-name="Heading_20_4" text:outline-level="4"><text:bookmark-start text:name="__RefHeading___per_gli_studenti_di_canto_5"/><text:bookmark-start text:name="per_gli_studenti_di_canto"/>Per gli studenti di Canto<text:bookmark-end text:name="__RefHeading___per_gli_studenti_di_canto_5"/><text:bookmark-end text:name="per_gli_studenti_di_canto"/></text:h>
      <text:p text:style-name="Text_20_body">Essendo dato per assodato che gli studenti di canto studino la tecnica vocale in forma individuale con il loro docente, il laboratorio in oggetto si propone di sperimentare e sviluppare le loro capacità didattiche e divulgative relative alla loro stessa disciplina.</text:p>
      <text:p text:style-name="Text_20_body">In questo contesto gli studenti di canto dovranno essere in grado di effettuare una sorta di co-docenza relativa ad ambiti storici e stilistici che verranno volta per volta concordati con il docente.</text:p>
      <text:p text:style-name="Text_20_body">Dovranno, infatti, essere in grado di illustrare ai loro colleghi (anche e soprattutto non cantanti) i differenti tipi di vocalità, le relative peculiarità tecniche, i principali periodi storici e stilistici del canto e le peculiarità della voce nei vari ambiti del repertorio, utilizzando numerosi strumenti come le registrazioni, i filmati, gli esempi musicali dal vivo effettuati da loro stessi, slides multimediali da proiettare e scritti, che verranno distribuiti ai loro stessi compagni di studio.</text:p>
      <text:h text:style-name="Heading_20_4" text:outline-level="4"><text:bookmark-start text:name="__RefHeading___per_gli_studenti_di_tutte_le_altre_discipline_6"/><text:bookmark-start text:name="per_gli_studenti_di_tutte_le_altre_discipline"/>Per gli studenti di tutte le altre discipline<text:bookmark-end text:name="__RefHeading___per_gli_studenti_di_tutte_le_altre_discipline_6"/><text:bookmark-end text:name="per_gli_studenti_di_tutte_le_altre_discipline"/></text:h>
      <text:p text:style-name="Text_20_body">L'obbiettivo formativo di questo laboratorio è di arrivare a conoscere, valutare, distinguere e analizzare le numerosissime sfaccettature della vocalità, intese sia in senso tecnico che stilistico che storico.</text:p>
      <text:p text:style-name="Text_20_body">Gli studenti dovranno imparare a conoscere le varie forme compositive tipicamente vocali, l'evoluzione storica della vocalità, l'evoluzione stilistica e tecnica del mondo vocale attraverso i secoli e i vari generi musicali afferenti principalmente al mondo vocale.</text:p>
      <text:p text:style-name="Text_20_body">Dovranno sperimentre e analizzare la voce umana nella dimensione fisiologica, psicologica, didattica, storica e autopercettiva. Oltre alla voce verrà esercitato parimenti l'orecchio musicale.</text:p>
      <text:p text:style-name="Text_20_body">Il corso sarà svolto sia in maniera teorica, sia mediante esercitazioni pratiche, sia mediante strumenti multimediali come le registrazioni, i filmati, esempi musicali dal vivo e proiezioni di slides.</text:p>
      <text:h text:style-name="Heading_20_3" text:outline-level="3"><text:bookmark-start text:name="__RefHeading___programma_7"/><text:bookmark-start text:name="programma"/>Programma<text:bookmark-end text:name="__RefHeading___programma_7"/><text:bookmark-end text:name="programma"/></text:h>
      <text:h text:style-name="Heading_20_4" text:outline-level="4"><text:bookmark-start text:name="__RefHeading___anno_8"/><text:bookmark-start text:name="anno"/>1° anno<text:bookmark-end text:name="__RefHeading___anno_8"/><text:bookmark-end text:name="anno"/></text:h>
      <text:p text:style-name="Text_20_body">Il respiro, tecniche, osservazioni, utilizzo nel canto, influenza sull'apparato psicofisico. <text:line-break/>
L'ascolto, Studi di Alfred Tomatis, bio-feedback orecchio-voce, voce parlata e cantata, Metodo funzionale della voce. <text:line-break/><text:line-break/>
Emissione, risonanza, appoggio, gestione della bocca, articolazione delle parole, dizione. <text:line-break/>
Voci impostate e non impostate. <text:line-break/>
Vocalità corale e solistica <text:line-break/>
Comprensione dei registri vocali. <text:line-break/><text:line-break/>
Registrazione e discografia delle voci. <text:line-break/>
Catalogazione delle voci nel presente e nella dimensione storica. <text:line-break/>
Drammaturgia ed idea poetica nell'interpretazione <text:line-break/>
Informazioni per l'elaborato finale. <text:line-break/></text:p>
      <text:p text:style-name="Text_20_body"><text:line-break/><text:line-break/></text:p>
      <text:h text:style-name="Heading_20_4" text:outline-level="4"><text:bookmark-start text:name="__RefHeading___anno_9"/><text:bookmark-start text:name="anno1"/>2° anno<text:bookmark-end text:name="__RefHeading___anno_9"/><text:bookmark-end text:name="anno1"/></text:h>
      <text:p text:style-name="Text_20_body">Tipologie vocali non convenzionali. <text:line-break/>
La voce nella monodia. <text:line-break/>
Canto polifonico e sua vocalità. <text:line-break/>
Vocalità rinascimentale. <text:line-break/><text:line-break/>
Vocalità barocca. <text:line-break/>
Vocalità settecentesca. <text:line-break/>
Vocalità protoromantica. <text:line-break/>
Vocalità romantica e tardo-romantica. <text:line-break/><text:line-break/>
Il Lied tedesco. <text:line-break/>
Vocalità cameristica. <text:line-break/>
Vocalità del '900. <text:line-break/></text:p>
      <text:p text:style-name="Horizontal_20_Line"/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<text:span text:style-name="Strong_20_Emphasis"><text:a xlink:type="simple" xlink:href="https://www.landriscina.it/wiki/doku.php?id=conservatorio:tecnicavocale:antologia_musicale" text:style-name="Internet_20_link" text:visited-style-name="Visited_20_Internet_20_Link">Antologia musicale</text:a></text:span></text:p></table:table-cell></table:table-row></table:table></draw:text-box></draw:frame></text:p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Elaborato finale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tecnicavocale:elaborato_pratico" text:style-name="Internet_20_link" text:visited-style-name="Visited_20_Internet_20_Link">Elaborato pratico</text:a> per i <text:span text:style-name="Strong_20_Emphasis">non cantanti</text:span>  </text:p>
          </table:table-cell>
          <table:table-cell office:value-type="string" table:style-name="tablecell">
            <text:p text:style-name="tablealignleft"> <text:a xlink:type="simple" xlink:href="https://www.landriscina.it/wiki/doku.php?id=conservatorio:tecnicavocale:cantanti" text:style-name="Internet_20_link" text:visited-style-name="Visited_20_Internet_20_Link">Elaborato pratico</text:a> per <text:span text:style-name="Strong_20_Emphasis">cantanti</text:span> (studenti di canto e  diplomati in canto)  </text:p>
          </table:table-cell>
        </table:table-row>
      </table:table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37.323pt"/>
    </style:style>
    <style:style style:name="odt_auto_style_table_column_2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fondamenti_di_tecnica_vocale</dc:title>
  </office:meta>
</office:document-meta>
</file>