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gospel"/><text:bookmark-start text:name="__RefHeading___musica_gospel_1"/><text:bookmark-start text:name="musica_gospel"/>Musica Gospel<text:bookmark-end text:name="__RefHeading___musica_gospel_1"/><text:bookmark-end text:name="musica_gospel"/></text:h>
      <text:h text:style-name="Heading_20_3" text:outline-level="3"><text:bookmark-start text:name="__RefHeading___harlem_gospel_choir_2"/><text:bookmark-start text:name="harlem_gospel_choir"/>Harlem Gospel Choir<text:bookmark-end text:name="__RefHeading___harlem_gospel_choir_2"/><text:bookmark-end text:name="harlem_gospel_choir"/></text:h>
      <text:h text:style-name="Heading_20_3" text:outline-level="3"><text:bookmark-start text:name="__RefHeading___soweto_gospel_choir_khumbaya_3"/><text:bookmark-start text:name="soweto_gospel_choir_khumbaya"/>Soweto Gospel Choir Khumbaya<text:bookmark-end text:name="__RefHeading___soweto_gospel_choir_khumbaya_3"/><text:bookmark-end text:name="soweto_gospel_choir_khumbaya"/></text:h>
      <text:h text:style-name="Heading_20_3" text:outline-level="3"><text:bookmark-start text:name="__RefHeading___mormon_tabernacle_choir_4"/><text:bookmark-start text:name="mormon_tabernacle_choir"/>Mormon Tabernacle Choir<text:bookmark-end text:name="__RefHeading___mormon_tabernacle_choir_4"/><text:bookmark-end text:name="mormon_tabernacle_choir"/></text:h>
      <text:h text:style-name="Heading_20_3" text:outline-level="3"><text:bookmark-start text:name="__RefHeading___coro_gospel_sound_voices_5"/><text:bookmark-start text:name="coro_gospel_sound_voices"/>Coro Gospel "SOUND &amp; VOICES<text:bookmark-end text:name="__RefHeading___coro_gospel_sound_voices_5"/><text:bookmark-end text:name="coro_gospel_sound_voices"/></text:h>
      <text:h text:style-name="Heading_20_3" text:outline-level="3"><text:bookmark-start text:name="__RefHeading___sister_act_6"/><text:bookmark-start text:name="sister_act"/>Sister Act<text:bookmark-end text:name="__RefHeading___sister_act_6"/><text:bookmark-end text:name="sister_act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gospel</dc:title>
  </office:meta>
</office:document-meta>
</file>