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39b663c6fdee20061f8805a1ec5c5.png"/>
  <manifest:file-entry manifest:media-type="image/png" manifest:full-path="Pictures/548697816a9cca1b9f3763a868b7a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conservatorio:indice"/>A causa dei noti problemi causati dal Virus Covid-19 mi trovo costretto a navigare a vista, visto che le regole per incontrare gli studenti in presenza cambiano con frequenza, per non parlare delle regole sugli spostamenti tra regioni differenti e quelle sul cosiddetto “coprifuoco”.
Mi scuso con gli studenti e li invito a contattarmi via email, via cellulare (anche messaggini Telegram o Whatsapp) e di tenere sotto controllo questo sito, che cercherò di tenere il più aggiornato possibile.Email e numero di telefono li trovate nel pannello di sinistra in basso di questa pagina.
Grazie a tutti per la comprensione.</text:p></table:table-cell></table:table-row></table:table></draw:text-box></draw:frame></text:p>
      <text:h text:style-name="Heading_20_1" text:outline-level="1"><text:bookmark-start text:name="__RefHeading___incontri_preliminari_on_line_1"/><text:bookmark-start text:name="incontri_preliminari_on_line"/>Incontri preliminari (on line)<text:bookmark-end text:name="__RefHeading___incontri_preliminari_on_line_1"/><text:bookmark-end text:name="incontri_preliminari_on_li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ciplina                                         </text:p>
          </table:table-cell>
          <table:table-cell office:value-type="string" table:style-name="tableheader">
            <text:p text:style-name="Table_20_Heading"> Data                  </text:p>
          </table:table-cell>
          <table:table-cell office:value-type="string" table:style-name="tableheader">
            <text:p text:style-name="Table_20_Heading"> Ora    </text:p>
          </table:table-cell>
          <table:table-cell office:value-type="string" table:style-name="tableheader">
            <text:p text:style-name="Table_20_Heading"> Link                                  </text:p>
          </table:table-cell>
        </table:table-row>
        <table:table-row>
          <table:table-cell office:value-type="string" table:style-name="tablecell">
            <text:p text:style-name="tablealignleft"> Direzione di Coro                                  </text:p>
          </table:table-cell>
          <table:table-cell office:value-type="string" table:style-name="tablecell">
            <text:p text:style-name="tablealignleft"> mercoledì 4 novembre  </text:p>
          </table:table-cell>
          <table:table-cell office:value-type="string" table:style-name="tablecell">
            <text:p text:style-name="tablealignleft"> 15.00  </text:p>
          </table:table-cell>
          <table:table-cell office:value-type="string" table:style-name="tablecell">
            <text:p text:style-name="tablealignleft"> <text:a xlink:type="simple" xlink:href="https://meet.google.com/mii-hsat-afz" text:style-name="Internet_20_link" text:visited-style-name="Visited_20_Internet_20_Link">https://meet.google.com/mii-hsat-afz</text:a>  </text:p>
          </table:table-cell>
        </table:table-row>
        <table:table-row>
          <table:table-cell office:value-type="string" table:style-name="tablecell">
            <text:p text:style-name="tablealignleft"> Didattica del Canto Corale                         </text:p>
          </table:table-cell>
          <table:table-cell office:value-type="string" table:style-name="tablecell">
            <text:p text:style-name="tablealignleft"> giovedì 5 novembre   </text:p>
          </table:table-cell>
          <table:table-cell office:value-type="string" table:style-name="tablecell">
            <text:p text:style-name="tablealignleft"> 11.00  </text:p>
          </table:table-cell>
          <table:table-cell office:value-type="string" table:style-name="tablecell">
            <text:p text:style-name="tablealignleft"> <text:a xlink:type="simple" xlink:href="https://meet.google.com/apm-wxhm-dvw" text:style-name="Internet_20_link" text:visited-style-name="Visited_20_Internet_20_Link">https://meet.google.com/apm-wxhm-dvw</text:a>  </text:p>
          </table:table-cell>
        </table:table-row>
        <table:table-row>
          <table:table-cell office:value-type="string" table:style-name="tablecell">
            <text:p text:style-name="tablealignleft"> Elementi di tecnica vocale                         </text:p>
          </table:table-cell>
          <table:table-cell office:value-type="string" table:style-name="tablecell">
            <text:p text:style-name="tablealignleft"> giovedì 5 novembre   </text:p>
          </table:table-cell>
          <table:table-cell office:value-type="string" table:style-name="tablecell">
            <text:p text:style-name="tablealignleft"> 15.00  </text:p>
          </table:table-cell>
          <table:table-cell office:value-type="string" table:style-name="tablecell">
            <text:p text:style-name="tablealignleft"> <text:a xlink:type="simple" xlink:href="https://meet.google.com/qqs-qvqs-mko" text:style-name="Internet_20_link" text:visited-style-name="Visited_20_Internet_20_Link">https://meet.google.com/qqs-qvqs-mko</text:a>  </text:p>
          </table:table-cell>
        </table:table-row>
        <table:table-row>
          <table:table-cell office:value-type="string" table:style-name="tablecell">
            <text:p text:style-name="tablealignleft"> Videoscrittura                                     </text:p>
          </table:table-cell>
          <table:table-cell office:value-type="string" table:style-name="tablecell">
            <text:p text:style-name="tablealignleft"> venerdì 6 novembre    </text:p>
          </table:table-cell>
          <table:table-cell office:value-type="string" table:style-name="tablecell">
            <text:p text:style-name="tablealignleft"> 11.00  </text:p>
          </table:table-cell>
          <table:table-cell office:value-type="string" table:style-name="tablecell">
            <text:p text:style-name="tablealignleft"> <text:a xlink:type="simple" xlink:href="https://meet.google.com/duy-fgyk-jgr" text:style-name="Internet_20_link" text:visited-style-name="Visited_20_Internet_20_Link">https://meet.google.com/duy-fgyk-jgr</text:a>  </text:p>
          </table:table-cell>
        </table:table-row>
        <table:table-row>
          <table:table-cell office:value-type="string" table:style-name="tablecell">
            <text:p text:style-name="tablealignleft"> Per coloro che hanno perso un incontro precedente  </text:p>
          </table:table-cell>
          <table:table-cell office:value-type="string" table:style-name="tablecell">
            <text:p text:style-name="tablealignleft"> venerdì 6 novembre    </text:p>
          </table:table-cell>
          <table:table-cell office:value-type="string" table:style-name="tablecell">
            <text:p text:style-name="tablealignleft"> 12.00  </text:p>
          </table:table-cell>
          <table:table-cell office:value-type="string" table:style-name="tablecell">
            <text:p text:style-name="tablealignleft"> <text:a xlink:type="simple" xlink:href="https://meet.google.com/duy-fgyk-jgr" text:style-name="Internet_20_link" text:visited-style-name="Visited_20_Internet_20_Link">https://meet.google.com/duy-fgyk-jgr</text:a>  </text:p>
          </table:table-cell>
        </table:table-row>
      </table:table>
      <text:h text:style-name="Heading_20_1" text:outline-level="1"><text:bookmark-start text:name="__RefHeading___pagine_dedicate_alla_mia_attivita_didattica_presso_il_conservatorio_di_fermo_2"/><text:bookmark-start text:name="pagine_dedicate_alla_mia_attivita_didattica_presso_il_conservatorio_di_fermo"/>Pagine dedicate alla mia attività didattica presso il Conservatorio di Fermo<text:bookmark-end text:name="__RefHeading___pagine_dedicate_alla_mia_attivita_didattica_presso_il_conservatorio_di_fermo_2"/><text:bookmark-end text:name="pagine_dedicate_alla_mia_attivita_didattica_presso_il_conservatorio_di_fermo"/></text:h>
      <text:h text:style-name="Heading_20_2" text:outline-level="2"><text:bookmark-start text:name="__RefHeading___calendario_delle_mie_presenze_3"/><text:bookmark-start text:name="calendario_delle_mie_presenze"/>Calendario delle mie presenze<text:bookmark-end text:name="__RefHeading___calendario_delle_mie_presenze_3"/><text:bookmark-end text:name="calendario_delle_mie_presenze"/></text:h>
      <text:p text:style-name="Text_20_body"><text:span text:style-name="Source_20_Text">
&lt;iframe src="https://www.google.com/calendar/embed?title=Conservatorio&amp;amp;showTitle=0&amp;amp;mode=AGENDA&amp;amp;height=600&amp;amp;wkst=2&amp;amp;bgcolor=%23ffffff&amp;amp;src=0nm67rt78u8ojeqsg56oqk71f8%40group.calendar.google.com&amp;amp;color=%23691426&amp;amp;ctz=Europe%2FRome" style=" border:solid 1px #777 " width="500" height="600" frameborder="0" scrolling="no"&gt;&lt;/iframe&gt;
</text:span></text:p>
      <text:h text:style-name="Heading_20_3" text:outline-level="3"><text:bookmark-start text:name="__RefHeading___avvertenze_4"/><text:bookmark-start text:name="avvertenze"/>Avvertenze<text:bookmark-end text:name="__RefHeading___avvertenze_4"/><text:bookmark-end text:name="avvertenze"/></text:h>
      <text:p text:style-name="Text_20_body">Questo calendario viene aggiornato in tempo reale e, per questo specifico motivo, può subire repentine modifiche. <text:line-break/>Si invitano gli utenti a fare riferimento sempre alla versione in linea.</text:p>
      <text:h text:style-name="Heading_20_2" text:outline-level="2"><text:bookmark-start text:name="__RefHeading___orario_delle_lezioni_5"/><text:bookmark-start text:name="orario_delle_lezioni"/>Orario delle lezioni<text:bookmark-end text:name="__RefHeading___orario_delle_lezioni_5"/><text:bookmark-end text:name="orario_delle_lezioni"/></text:h>
      <text:h text:style-name="Heading_20_3" text:outline-level="3"><text:bookmark-start text:name="__RefHeading___semestre_invernale_2020_21_novembre_2020_-_febbraio_2021_6"/><text:bookmark-start text:name="semestre_invernale_2020_21_novembre_2020_-_febbraio_2021"/>semestre invernale 2020/21 (Novembre 2020 - Febbraio 2021)<text:bookmark-end text:name="__RefHeading___semestre_invernale_2020_21_novembre_2020_-_febbraio_2021_6"/><text:bookmark-end text:name="semestre_invernale_2020_21_novembre_2020_-_febbraio_202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ercoledì                                                   </text:p>
          </table:table-cell>
          <table:table-cell office:value-type="string" table:style-name="tableheader">
            <text:p text:style-name="Table_20_Heading">  Giovedì                                            </text:p>
          </table:table-cell>
          <table:table-cell office:value-type="string" table:style-name="tableheader">
            <text:p text:style-name="Table_20_Heading">  Venerdì                           </text:p>
          </table:table-cell>
          <table:table-cell office:value-type="string" table:style-name="tableheader">
            <text:p text:style-name="Table_20_Heading"> Sabato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left"> Corsi intensivi (vedi calendario)                   </text:p>
          </table:table-cell>
          <table:table-cell office:value-type="string" table:style-name="tablecell" table:number-rows-spanned="5">
            <text:p text:style-name="tablealignleft"> Corsi intensivi (vedi calendario)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 table:number-rows-spanned="6">
            <text:p text:style-name="tablealignleft"> Corsi intensivi (vedi calendario)  </text:p>
          </table:table-cell>
          <table:table-cell office:value-type="string" table:style-name="tablecell" table:number-rows-spanned="6">
            <text:p text:style-name="tablealignleft"> Corsi intensivi (vedi calendario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P.S. Nel semestre estivo i corsi di Direzione di Coro e di Didattica del caanto corale verranno scambiati di giorno.</text:p>
      <text:h text:style-name="Heading_20_3" text:outline-level="3"><text:bookmark-start text:name="__RefHeading___aule_7"/><text:bookmark-start text:name="aule"/>Aule<text:bookmark-end text:name="__RefHeading___aule_7"/><text:bookmark-end text:name="au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ercoledì  </text:p>
          </table:table-cell>
          <table:table-cell office:value-type="string" table:style-name="tableheader">
            <text:p text:style-name="Table_20_Heading"> Giovedì  </text:p>
          </table:table-cell>
          <table:table-cell office:value-type="string" table:style-name="tableheader">
            <text:p text:style-name="Table_20_Heading"> Venerdì  </text:p>
          </table:table-cell>
        </table:table-row>
        <table:table-row>
          <table:table-cell office:value-type="string" table:style-name="tableheader">
            <text:p text:style-name="Table_20_Heading"> mattina     </text:p>
          </table:table-cell>
          <table:table-cell office:value-type="string" table:style-name="tablecell"/>
          <table:table-cell office:value-type="string" table:style-name="tablecell">
            <text:p text:style-name="tablealignleft"> 315      </text:p>
          </table:table-cell>
          <table:table-cell office:value-type="string" table:style-name="tablecell">
            <text:p text:style-name="tablealignleft"> 315      </text:p>
          </table:table-cell>
        </table:table-row>
        <table:table-row>
          <table:table-cell office:value-type="string" table:style-name="tableheader">
            <text:p text:style-name="Table_20_Heading"> pomeriggio  </text:p>
          </table:table-cell>
          <table:table-cell office:value-type="string" table:style-name="tablecell">
            <text:p text:style-name="tablealignleft"> 314        </text:p>
          </table:table-cell>
          <table:table-cell office:value-type="string" table:style-name="tablecell">
            <text:p text:style-name="tablealignleft"> 315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rsi_8"/><text:bookmark-start text:name="corsi"/>Corsi<text:bookmark-end text:name="__RefHeading___corsi_8"/><text:bookmark-end text:name="cors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ivello               </text:p>
          </table:table-cell>
          <table:table-cell office:value-type="string" table:style-name="tableheader">
            <text:p text:style-name="Table_20_Heading"> Tipologia    </text:p>
          </table:table-cell>
          <table:table-cell office:value-type="string" table:style-name="tableheader">
            <text:p text:style-name="Table_20_Heading"> Ore  </text:p>
          </table:table-cell>
          <table:table-cell office:value-type="string" table:style-name="tableheader">
            <text:p text:style-name="Table_20_Heading"> Crediti  </text:p>
          </table:table-cell>
          <table:table-cell office:value-type="string" table:style-name="tableheader">
            <text:p text:style-name="Table_20_Heading"> Valutazione  </text:p>
          </table:table-cell>
          <table:table-cell office:value-type="string" table:style-name="tableheader">
            <text:p text:style-name="Table_20_Heading"> Attivazione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dattica" text:style-name="Internet_20_link" text:visited-style-name="Visited_20_Internet_20_Link">Didattica del canto corale</text:a>         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0.7183257918552cm"><draw:image xlink:href="Pictures/65f39b663c6fdee20061f8805a1ec5c5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 - II - III</text:a>     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1" text:anchor-type="paragraph" draw:z-index="1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2" text:anchor-type="paragraph" draw:z-index="2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 I</text:a>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right">      <draw:frame draw:style-name="mediacenter" draw:name="3" text:anchor-type="paragraph" draw:z-index="3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4" text:anchor-type="paragraph" draw:z-index="4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direzione" text:style-name="Internet_20_link" text:visited-style-name="Visited_20_Internet_20_Link">Direzione e concertazione di coro</text:a>                                                           </text:p>
          </table:table-cell>
          <table:table-cell office:value-type="string" table:style-name="tablecell">
            <text:p text:style-name="tablealignleft"> FIT    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    <draw:frame draw:style-name="mediacenter" draw:name="5" text:anchor-type="paragraph" draw:z-index="5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6" text:anchor-type="paragraph" draw:z-index="6" svg:width="5.2916666666667cm" svg:height="0.77957589285714cm"><draw:image xlink:href="Pictures/548697816a9cca1b9f3763a868b7a0b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fondamenti_di_tecnica_vocale" text:style-name="Internet_20_link" text:visited-style-name="Visited_20_Internet_20_Link">Fondamenti di tecnica vocale</text:a>                                                                          </text:p>
          </table:table-cell>
          <table:table-cell office:value-type="string" table:style-name="tablecell">
            <text:p text:style-name="tablealignleft"> FIT            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7" text:anchor-type="paragraph" draw:z-index="7" svg:width="5.2916666666667cm" svg:height="0.77957589285714cm"><draw:image xlink:href="Pictures/548697816a9cca1b9f3763a868b7a0b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informus" text:style-name="Internet_20_link" text:visited-style-name="Visited_20_Internet_20_Link">Informatica musicale</text:a>                                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informus" text:style-name="Internet_20_link" text:visited-style-name="Visited_20_Internet_20_Link">Informatica musicale</text:a>                                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informus" text:style-name="Internet_20_link" text:visited-style-name="Visited_20_Internet_20_Link">Informatica musicale</text:a>                                                                         </text:p>
          </table:table-cell>
          <table:table-cell office:value-type="string" table:style-name="tablecell">
            <text:p text:style-name="tablealignleft"> Biennio Sperimentale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multimedialita" text:style-name="Internet_20_link" text:visited-style-name="Visited_20_Internet_20_Link">Sistemi, tecnologie, applicazioni e linguaggi di programmazione per la multimedialità</text:a>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11" text:anchor-type="paragraph" draw:z-index="11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multimedialita" text:style-name="Internet_20_link" text:visited-style-name="Visited_20_Internet_20_Link">Sistemi, tecnologie, applicazioni e linguaggi di programmazione per la multimedialità</text:a>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left"> <draw:frame draw:style-name="mediacenter" draw:name="12" text:anchor-type="paragraph" draw:z-index="12" svg:width="5.2916666666667cm" svg:height="0.77957589285714cm"><draw:image xlink:href="Pictures/548697816a9cca1b9f3763a868b7a0b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                                       </text:p>
          </table:table-cell>
          <table:table-cell office:value-type="string" table:style-name="tablecell">
            <text:p text:style-name="tablealignleft"> Triennio           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3" text:anchor-type="paragraph" draw:z-index="13" svg:width="5.2916666666667cm" svg:height="0.7183257918552cm"><draw:image xlink:href="Pictures/65f39b663c6fdee20061f8805a1ec5c5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publishing" text:style-name="Internet_20_link" text:visited-style-name="Visited_20_Internet_20_Link">Videoscrittura ed editoria musicale informatizzata</text:a>                                         </text:p>
          </table:table-cell>
          <table:table-cell office:value-type="string" table:style-name="tablecell">
            <text:p text:style-name="tablealignleft"> Biennio            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4" text:anchor-type="paragraph" draw:z-index="14" svg:width="5.2916666666667cm" svg:height="0.7183257918552cm"><draw:image xlink:href="Pictures/65f39b663c6fdee20061f8805a1ec5c5.png" xlink:type="simple" xlink:show="embed" xlink:actuate="onLoad"/></draw:frame>      </text:p>
          </table:table-cell>
        </table:table-row>
      </table:table>
      <text:p text:style-name="Text_20_body"><text:a xlink:type="simple" xlink:href="https://www.landriscina.it/wiki/doku.php?id=conservatorio:sidebar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dice</dc:title>
  </office:meta>
</office:document-meta>
</file>