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39b663c6fdee20061f8805a1ec5c5.png"/>
  <manifest:file-entry manifest:media-type="image/png" manifest:full-path="Pictures/548697816a9cca1b9f3763a868b7a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ndice"/><text:bookmark-start text:name="__RefHeading___pagine_dedicate_alla_mia_attivita_didattica_presso_il_conservatorio_di_udine_1"/><text:bookmark-start text:name="pagine_dedicate_alla_mia_attivita_didattica_presso_il_conservatorio_di_udine"/>Pagine dedicate alla mia attività didattica presso il Conservatorio di Udine<text:bookmark-end text:name="__RefHeading___pagine_dedicate_alla_mia_attivita_didattica_presso_il_conservatorio_di_udine_1"/><text:bookmark-end text:name="pagine_dedicate_alla_mia_attivita_didattica_presso_il_conservatorio_di_udine"/></text:h>
      <text:h text:style-name="Heading_20_2" text:outline-level="2"><text:bookmark-start text:name="__RefHeading___calendario_delle_mie_lezioni_2"/><text:bookmark-start text:name="calendario_delle_mie_lezioni"/>Calendario delle mie lezioni<text:bookmark-end text:name="__RefHeading___calendario_delle_mie_lezioni_2"/><text:bookmark-end text:name="calendario_delle_mie_lezioni"/></text:h>
      <text:p text:style-name="Text_20_body"><text:span text:style-name="Source_20_Text">
&lt;iframe src="https://www.google.com/calendar/embed?title=Conservatorio&amp;amp;showTitle=0&amp;amp;mode=AGENDA&amp;amp;height=600&amp;amp;wkst=2&amp;amp;bgcolor=%23ffffff&amp;amp;src=0nm67rt78u8ojeqsg56oqk71f8%40group.calendar.google.com&amp;amp;color=%23691426&amp;amp;ctz=Europe%2FRome" style=" border:solid 1px #777 " width="500" height="600" frameborder="0" scrolling="no"&gt;&lt;/iframe&gt;
</text:span></text:p>
      <text:h text:style-name="Heading_20_3" text:outline-level="3"><text:bookmark-start text:name="__RefHeading___avvertenze_3"/><text:bookmark-start text:name="avvertenze"/>Avvertenze<text:bookmark-end text:name="__RefHeading___avvertenze_3"/><text:bookmark-end text:name="avvertenze"/></text:h>
      <text:p text:style-name="Text_20_body">Questo calendario viene aggiornato in tempo reale e, per questo specifico motivo, può subire repentine modifiche. <text:line-break/>Si invitano gli utenti a fare riferimento sempre alla versione in linea. <text:line-break/><text:line-break/></text:p>
      <text:h text:style-name="Heading_20_2" text:outline-level="2"><text:bookmark-start text:name="__RefHeading___corsi_4"/><text:bookmark-start text:name="corsi"/>Corsi<text:bookmark-end text:name="__RefHeading___corsi_4"/><text:bookmark-end text:name="cors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vello               </text:p>
          </table:table-cell>
          <table:table-cell office:value-type="string" table:style-name="tableheader">
            <text:p text:style-name="Table_20_Heading"> Tipologia    </text:p>
          </table:table-cell>
          <table:table-cell office:value-type="string" table:style-name="tableheader">
            <text:p text:style-name="Table_20_Heading"> Ore  </text:p>
          </table:table-cell>
          <table:table-cell office:value-type="string" table:style-name="tableheader">
            <text:p text:style-name="Table_20_Heading"> Crediti  </text:p>
          </table:table-cell>
          <table:table-cell office:value-type="string" table:style-name="tableheader">
            <text:p text:style-name="Table_20_Heading"> Valutazione  </text:p>
          </table:table-cell>
          <table:table-cell office:value-type="string" table:style-name="tableheader">
            <text:p text:style-name="Table_20_Heading"> Attivazione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dattica" text:style-name="Internet_20_link" text:visited-style-name="Visited_20_Internet_20_Link">Didattica del canto corale</text:a>         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0.7183257918552cm"><draw:image xlink:href="Pictures/65f39b663c6fdee20061f8805a1ec5c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 - II - III</text:a>     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1" text:anchor-type="paragraph" draw:z-index="1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2" text:anchor-type="paragraph" draw:z-index="2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right">      <draw:frame draw:style-name="mediacenter" draw:name="3" text:anchor-type="paragraph" draw:z-index="3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4" text:anchor-type="paragraph" draw:z-index="4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                                       </text:p>
          </table:table-cell>
          <table:table-cell office:value-type="string" table:style-name="tablecell">
            <text:p text:style-name="tablealignleft"> FIT    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5" text:anchor-type="paragraph" draw:z-index="5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6" text:anchor-type="paragraph" draw:z-index="6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                                       </text:p>
          </table:table-cell>
          <table:table-cell office:value-type="string" table:style-name="tablecell">
            <text:p text:style-name="tablealignleft"> FIT    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7" text:anchor-type="paragraph" draw:z-index="7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formus" text:style-name="Internet_20_link" text:visited-style-name="Visited_20_Internet_20_Link">Informatica musicale</text:a>                                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formus" text:style-name="Internet_20_link" text:visited-style-name="Visited_20_Internet_20_Link">Informatica musicale</text:a>                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formus" text:style-name="Internet_20_link" text:visited-style-name="Visited_20_Internet_20_Link">Informatica musicale</text:a>                                                                         </text:p>
          </table:table-cell>
          <table:table-cell office:value-type="string" table:style-name="tablecell">
            <text:p text:style-name="tablealignleft"> Biennio Sperimentale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multimedialita" text:style-name="Internet_20_link" text:visited-style-name="Visited_20_Internet_20_Link">Sistemi, tecnologie, applicazioni e linguaggi di programmazione per la multimedialità</text:a>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11" text:anchor-type="paragraph" draw:z-index="11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multimedialita" text:style-name="Internet_20_link" text:visited-style-name="Visited_20_Internet_20_Link">Sistemi, tecnologie, applicazioni e linguaggi di programmazione per la multimedialità</text:a>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12" text:anchor-type="paragraph" draw:z-index="12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3" text:anchor-type="paragraph" draw:z-index="13" svg:width="5.2916666666667cm" svg:height="0.7183257918552cm"><draw:image xlink:href="Pictures/65f39b663c6fdee20061f8805a1ec5c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4" text:anchor-type="paragraph" draw:z-index="14" svg:width="5.2916666666667cm" svg:height="0.7183257918552cm"><draw:image xlink:href="Pictures/65f39b663c6fdee20061f8805a1ec5c5.png" xlink:type="simple" xlink:show="embed" xlink:actuate="onLoad"/></draw:frame>      </text:p>
          </table:table-cell>
        </table:table-row>
      </table:table>
      <text:p text:style-name="Text_20_body"><text:a xlink:type="simple" xlink:href="https://www.landriscina.it/wiki/doku.php?id=conservatorio:sidebar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dice</dc:title>
  </office:meta>
</office:document-meta>
</file>