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onservatorio:music_publishing_software"/><text:bookmark-start text:name="__RefHeading___programmi_di_videoscrittura_musicale_1"/><text:bookmark-start text:name="programmi_di_videoscrittura_musicale"/>Programmi di Videoscrittura Musicale<text:bookmark-end text:name="__RefHeading___programmi_di_videoscrittura_musicale_1"/><text:bookmark-end text:name="programmi_di_videoscrittura_musicale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Per accedere alle slides del corso <text:a xlink:type="simple" xlink:href="https://www.dropbox.com/s/3k9j40q66h0egev/videoscrittura%20musicale.odp?dl=0" text:style-name="Internet_20_link" text:visited-style-name="Visited_20_Internet_20_Link">fare click qui sopra</text:a></text:p></table:table-cell></table:table-row></table:table></draw:text-box></draw:frame></text:p>
      <text:h text:style-name="Heading_20_3" text:outline-level="3"><text:bookmark-start text:name="__RefHeading___programmi_wysiwyg_2"/><text:bookmark-start text:name="programmi_wysiwyg"/>Programmi WYSIWYG<text:bookmark-end text:name="__RefHeading___programmi_wysiwyg_2"/><text:bookmark-end text:name="programmi_wysiwyg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WYSIWYG è l'acronimo di “What You See Is What You Get” (= quello che vedi è quello che ottieni), ovvero si tratta di programmi che si usano tramite interfaccia grafica intuitiva</text:p></table:table-cell></table:table-row></table:table></draw:text-box></draw:frame></text:p>
      <text:h text:style-name="Heading_20_4" text:outline-level="4"><text:bookmark-start text:name="__RefHeading___livello_super_professionale_3"/><text:bookmark-start text:name="livello_super_professionale"/>Livello super professionale<text:bookmark-end text:name="__RefHeading___livello_super_professionale_3"/><text:bookmark-end text:name="livello_super_professionale"/></text:h>
      <text:list text:style-name="Numbering_20_1" text:continue-numbering="false">
        <text:list-item>
          <text:p text:style-name="Numbering_20_1_Content_First"><text:a xlink:type="simple" xlink:href="http://www.finalemusic.com/" text:style-name="Internet_20_link" text:visited-style-name="Visited_20_Internet_20_Link">Finale,</text:a> uno dei giganti della videoscrittura musicale.</text:p>
        </text:list-item>
        <text:list-item>
          <text:p text:style-name="Numbering_20_1_Content"><text:a xlink:type="simple" xlink:href="http://www.avid.com/sibelius" text:style-name="Internet_20_link" text:visited-style-name="Visited_20_Internet_20_Link">Sibelius</text:a> altro gigante della videoscrittura musicale.</text:p>
        </text:list-item>
        <text:list-item>
          <text:p text:style-name="Numbering_20_1_Content_Last"><text:a xlink:type="simple" xlink:href="https://www.steinberg.net/en/products/dorico/start.html" text:style-name="Internet_20_link" text:visited-style-name="Visited_20_Internet_20_Link">Steinberg Dorico</text:a>, sviluppato dai principali programmatori che hanno realizzato Sibelius, si propone diretto concorrente di Sibelius e Finale; permette di sfruttare pienamente tutti i plug-in VST sviluppati per i prodotti della famiglia Steinberg</text:p>
        </text:list-item>
      </text:list>
      <text:h text:style-name="Heading_20_4" text:outline-level="4"><text:bookmark-start text:name="__RefHeading___livello_professionale_4"/><text:bookmark-start text:name="livello_professionale"/>Livello professionale<text:bookmark-end text:name="__RefHeading___livello_professionale_4"/><text:bookmark-end text:name="livello_professionale"/></text:h>
      <text:list text:style-name="Numbering_20_1" text:continue-numbering="false">
        <text:list-item>
          <text:p text:style-name="Numbering_20_1_Content_First"><text:a xlink:type="simple" xlink:href="https://www.microsoft.com/en-us/store/p/staffpad/9wzdncrddkrb#system-requirements" text:style-name="Internet_20_link" text:visited-style-name="Visited_20_Internet_20_Link">Microsoft StaffPad</text:a> - programma molto rapido e intuitivo per scrivere musica su di un tablet Windows 10. Esporta ed importa in Music XML. Il maggiore limite del prodotto è il fatto che funziona solo su una fascia molto limitata di piattaforme, ed i tablets non sono ancora gli strumenti ideali per realizzare partiture complesse (anche per la piccolezza dello schermo).</text:p>
        </text:list-item>
        <text:list-item>
          <text:p text:style-name="Numbering_20_1_Content"><text:a xlink:type="simple" xlink:href="http://capellasoftware.com/" text:style-name="Internet_20_link" text:visited-style-name="Visited_20_Internet_20_Link">Capella Music Software</text:a>, permette ottimi risultati grafici e supporta il formato Music XML</text:p>
        </text:list-item>
        <text:list-item>
          <text:p text:style-name="Numbering_20_1_Content"><text:a xlink:type="simple" xlink:href="https://www.presonus.com/products/Notion" text:style-name="Internet_20_link" text:visited-style-name="Visited_20_Internet_20_Link">Presonus Notion</text:a>, permette ottimi risultati grafici e supporta il formato Music XML</text:p>
        </text:list-item>
        <text:list-item>
          <text:p text:style-name="Numbering_20_1_Content"><text:a xlink:type="simple" xlink:href="https://sonicscores.com/" text:style-name="Internet_20_link" text:visited-style-name="Visited_20_Internet_20_Link">Overture</text:a>, programma di grande qualità e potenza, grafica molto bella e approccio semplice e intuitivo.</text:p>
        </text:list-item>
        <text:list-item>
          <text:p text:style-name="Numbering_20_1_Content"><text:a xlink:type="simple" xlink:href="http://www.passportmusic.com/products/encore/" text:style-name="Internet_20_link" text:visited-style-name="Visited_20_Internet_20_Link">Encore</text:a>, un grande classico della notazione musicale, da molti anni tra i programmi preferiti per arrangiatori e studenti di musica.</text:p>
        </text:list-item>
        <text:list-item>
          <text:p text:style-name="Numbering_20_1_Content_Last"><text:a xlink:type="simple" xlink:href="https://noteworthycomposer.com/info/evaluate.htm" text:style-name="Internet_20_link" text:visited-style-name="Visited_20_Internet_20_Link">Noteworthy Composer</text:a>, prodotto commerciale eccellente, completo e perfino estremamente economico.</text:p>
        </text:list-item>
      </text:list>
      <text:h text:style-name="Heading_20_4" text:outline-level="4"><text:bookmark-start text:name="__RefHeading___livello_avanzato_5"/><text:bookmark-start text:name="livello_avanzato"/>Livello avanzato<text:bookmark-end text:name="__RefHeading___livello_avanzato_5"/><text:bookmark-end text:name="livello_avanzato"/></text:h>
      <text:list text:style-name="Numbering_20_1" text:continue-numbering="false">
        <text:list-item>
          <text:p text:style-name="Numbering_20_1_Content_First"> <text:a xlink:type="simple" xlink:href="https://musink.net/default.aspx" text:style-name="Internet_20_link" text:visited-style-name="Visited_20_Internet_20_Link">Musink</text:a> software che dispone di una versione <text:span text:style-name="Emphasis">lite</text:span> gratuita a cui si affianca la versione commerciale. Ha un'interfaccia molto <text:span text:style-name="Emphasis">giocattolosa</text:span>.</text:p>
        </text:list-item>
        <text:list-item>
          <text:p text:style-name="Numbering_20_1_Content_Last"> <text:a xlink:type="simple" xlink:href="https://musescore.org/it" text:style-name="Internet_20_link" text:visited-style-name="Visited_20_Internet_20_Link">MuseScore</text:a>, programma molto versatile, distribuito anche in versione portatile, in continuo sviiluppo. Supporta Music XML</text:p>
        </text:list-item>
      </text:list>
      <text:h text:style-name="Heading_20_3" text:outline-level="3"><text:bookmark-start text:name="__RefHeading___programmi_basati_su_codici_simbolici_alfanumerici_6"/><text:bookmark-start text:name="programmi_basati_su_codici_simbolici_alfanumerici"/>Programmi basati su codici simbolici alfanumerici<text:bookmark-end text:name="__RefHeading___programmi_basati_su_codici_simbolici_alfanumerici_6"/><text:bookmark-end text:name="programmi_basati_su_codici_simbolici_alfanumerici"/></text:h>
      <text:p text:style-name="Text_20_body"><draw:frame draw:style-name="PluginODTAutoStyle_Frame_9_text_frame" draw:name="Frame3" text:anchor-type="paragraph" svg:width="289.13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Questo tipo di programmi sono basati su di un codice alfanumerico che viene scritto in formato testo. Un compilatore trasforma questo file di testo nella partitura in formato grafico. A loro volta esistono dei programmi Front End per scrivere con una interfaccia grafica i file di testo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lilypond.org/" text:style-name="Internet_20_link" text:visited-style-name="Visited_20_Internet_20_Link">LilyPond</text:a>, programma capostipite di una galassia di altri programmi che supportano lo stesso tipo di codice. LilyPond è un codice di estrema versatilità che permette una notazione precisa e complessa di ogni genere di musica. Il programma è open e fa parte del progetto <text:a xlink:type="simple" xlink:href="http://www.gnu.org/" text:style-name="Internet_20_link" text:visited-style-name="Visited_20_Internet_20_Link">GNU</text:a>.</text:p>
        </text:list-item>
        <text:list-item>
          <text:p text:style-name="Numbering_20_1_Content_Last"> <text:a xlink:type="simple" xlink:href="http://www.denemo.org/" text:style-name="Internet_20_link" text:visited-style-name="Visited_20_Internet_20_Link">Denemo</text:a> è un Front End per scrivere più facilmente e più semplicemente il codice di LilyPond.</text:p>
        </text:list-item>
      </text:list>
      <text:h text:style-name="Heading_20_3" text:outline-level="3"><text:bookmark-start text:name="__RefHeading___informazioni_utili_7"/><text:bookmark-start text:name="informazioni_utili"/>Informazioni utili<text:bookmark-end text:name="__RefHeading___informazioni_utili_7"/><text:bookmark-end text:name="informazioni_utili"/></text:h>
      <text:list text:style-name="Numbering_20_1" text:continue-numbering="false">
        <text:list-item>
          <text:p text:style-name="Numbering_20_1_Content_First"> <text:a xlink:type="simple" xlink:href="http://www.acadiau.ca/~gcallon/www/others.htm" text:style-name="Internet_20_link" text:visited-style-name="Visited_20_Internet_20_Link">Elenco di programmi di Videoscrittura musicale</text:a>, a cura del Dr. Gordon J. Callon</text:p>
        </text:list-item>
        <text:list-item>
          <text:p text:style-name="Numbering_20_1_Content"> <text:a xlink:type="simple" xlink:href="https://en.wikipedia.org/wiki/Comparison_of_scorewriters" text:style-name="Internet_20_link" text:visited-style-name="Visited_20_Internet_20_Link">Tabella comparativa di programmi di Videoscrittura Musicale</text:a> (da Wikipedia inglese)</text:p>
        </text:list-item>
        <text:list-item>
          <text:p text:style-name="Numbering_20_1_Content"> <text:a xlink:type="simple" xlink:href="http://www.music-notation.info/en/compmus/notationformats.html" text:style-name="Internet_20_link" text:visited-style-name="Visited_20_Internet_20_Link">Tavola comparativa dei formati per i files</text:a> relativi alla Videoscrittura Musicale</text:p>
        </text:list-item>
        <text:list-item>
          <text:p text:style-name="Numbering_20_1_Content"> <text:a xlink:type="simple" xlink:href="https://en.wikipedia.org/wiki/List_of_guitar_tablature_software" text:style-name="Internet_20_link" text:visited-style-name="Visited_20_Internet_20_Link">Tavola comparativa di programmi che permettono l'intavolatura per chitarra</text:a></text:p>
        </text:list-item>
        <text:list-item>
          <text:p text:style-name="Numbering_20_1_Content_Last"> <text:a xlink:type="simple" xlink:href="https://accessiblemusicnotation.wordpress.com/working-documents/braille-music-tools/" text:style-name="Internet_20_link" text:visited-style-name="Visited_20_Internet_20_Link">Braille Music Tools</text:a>, elenco di software per scrivere musica in Brail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0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servatorio:music_publishing_software</dc:title>
  </office:meta>
</office:document-meta>
</file>