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e5c95099731b16f896a643c4a33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preferenze_di_orario"/><text:bookmark-start text:name="__RefHeading___preferenze_di_orario_1"/><text:bookmark-start text:name="preferenze_di_orario"/>Preferenze di orario<text:bookmark-end text:name="__RefHeading___preferenze_di_orario_1"/><text:bookmark-end text:name="preferenze_di_orario"/></text:h>
      <text:p text:style-name="Text_20_body">La presente pagina serve al docente per organizzare al meglio gli orari delle lezioni tenendo conto delle necessità degli studenti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4ce5c95099731b16f896a643c4a330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n si garantisce in alcun modo di poter venire incontro a tutte le necessità di orar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referenze_di_orario</dc:title>
  </office:meta>
</office:document-meta>
</file>