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nservatorio:repertori_speciali"/><text:bookmark-start text:name="__RefHeading___repertori_speciali_1"/><text:bookmark-start text:name="repertori_speciali"/>Repertori speciali<text:bookmark-end text:name="__RefHeading___repertori_speciali_1"/><text:bookmark-end text:name="repertori_speciali"/></text:h>
      <text:h text:style-name="Heading_20_3" text:outline-level="3"><text:bookmark-start text:name="__RefHeading___the_king_s_singers_2"/><text:bookmark-start text:name="the_king_s_singers"/>The King's Singers<text:bookmark-end text:name="__RefHeading___the_king_s_singers_2"/><text:bookmark-end text:name="the_king_s_singers"/></text:h>
      <text:h text:style-name="Heading_20_4" text:outline-level="4"><text:bookmark-start text:name="__RefHeading___barbiere_di_siviglia_-_sinfonia_3"/><text:bookmark-start text:name="barbiere_di_siviglia_-_sinfonia"/>Barbiere di Siviglia - sinfonia<text:bookmark-end text:name="__RefHeading___barbiere_di_siviglia_-_sinfonia_3"/><text:bookmark-end text:name="barbiere_di_siviglia_-_sinfonia"/></text:h>
      <text:h text:style-name="Heading_20_4" text:outline-level="4"><text:bookmark-start text:name="__RefHeading___the_rose_by_amanda_mcbroom_4"/><text:bookmark-start text:name="the_rose_by_amanda_mcbroom"/>The rose by  Amanda McBroom<text:bookmark-end text:name="__RefHeading___the_rose_by_amanda_mcbroom_4"/><text:bookmark-end text:name="the_rose_by_amanda_mcbroom"/></text:h>
      <text:p text:style-name="Horizontal_20_Line"/>
      <text:h text:style-name="Heading_20_3" text:outline-level="3"><text:bookmark-start text:name="__RefHeading___officium_-_jan_garbarek_the_hilliard_ensemble_5"/><text:bookmark-start text:name="officium_-_jan_garbarek_the_hilliard_ensemble"/>Officium - Jan Garbarek &amp; The Hilliard Ensemble<text:bookmark-end text:name="__RefHeading___officium_-_jan_garbarek_the_hilliard_ensemble_5"/><text:bookmark-end text:name="officium_-_jan_garbarek_the_hilliard_ensemble"/></text:h>
      <text:h text:style-name="Heading_20_4" text:outline-level="4"><text:bookmark-start text:name="__RefHeading___parce_mihi_domine_6"/><text:bookmark-start text:name="parce_mihi_domine"/>Parce mihi Domine<text:bookmark-end text:name="__RefHeading___parce_mihi_domine_6"/><text:bookmark-end text:name="parce_mihi_domine"/></text:h>
      <text:h text:style-name="Heading_20_4" text:outline-level="4"><text:bookmark-start text:name="__RefHeading___o_salutaris_hostia_7"/><text:bookmark-start text:name="o_salutaris_hostia"/>O salutaris hostia<text:bookmark-end text:name="__RefHeading___o_salutaris_hostia_7"/><text:bookmark-end text:name="o_salutaris_hostia"/></text:h>
      <text:p text:style-name="Horizontal_20_Line"/>
      <text:h text:style-name="Heading_20_3" text:outline-level="3"><text:bookmark-start text:name="__RefHeading___les_swingers_singers_old_8"/><text:bookmark-start text:name="les_swingers_singers_old"/>Les Swingers Singers (old)<text:bookmark-end text:name="__RefHeading___les_swingers_singers_old_8"/><text:bookmark-end text:name="les_swingers_singers_old"/></text:h>
      <text:h text:style-name="Heading_20_4" text:outline-level="4"><text:bookmark-start text:name="__RefHeading___j_s_bach_fugue_in_d_major_1969_9"/><text:bookmark-start text:name="j_s_bach_fugue_in_d_major_1969"/>J S Bach Fugue in D Major (1969)<text:bookmark-end text:name="__RefHeading___j_s_bach_fugue_in_d_major_1969_9"/><text:bookmark-end text:name="j_s_bach_fugue_in_d_major_1969"/></text:h>
      <text:h text:style-name="Heading_20_4" text:outline-level="4"><text:bookmark-start text:name="__RefHeading___j_s_bach_partita_no2_sinfonia_1969_10"/><text:bookmark-start text:name="j_s_bach_partita_no2_sinfonia_1969"/>J S Bach Partita No2 Sinfonia (1969)<text:bookmark-end text:name="__RefHeading___j_s_bach_partita_no2_sinfonia_1969_10"/><text:bookmark-end text:name="j_s_bach_partita_no2_sinfonia_1969"/></text:h>
      <text:p text:style-name="Horizontal_20_Line"/>
      <text:h text:style-name="Heading_20_3" text:outline-level="3"><text:bookmark-start text:name="__RefHeading___les_swingers_singers_new_11"/><text:bookmark-start text:name="les_swingers_singers_new"/>Les Swingers Singers (new)<text:bookmark-end text:name="__RefHeading___les_swingers_singers_new_11"/><text:bookmark-end text:name="les_swingers_singers_new"/></text:h>
      <text:h text:style-name="Heading_20_4" text:outline-level="4"><text:bookmark-start text:name="__RefHeading___bach_-_badinerie_12"/><text:bookmark-start text:name="bach_-_badinerie"/>Bach - Badinerie<text:bookmark-end text:name="__RefHeading___bach_-_badinerie_12"/><text:bookmark-end text:name="bach_-_badinerie"/></text:h>
      <text:p text:style-name="Horizontal_20_Line"/>
      <text:p text:style-name="Text_20_body"><text:a xlink:type="simple" xlink:href="https://www.landriscina.it/wiki/doku.php?id=conservatorio:repertorio_coral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repertori_speciali</dc:title>
  </office:meta>
</office:document-meta>
</file>