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repertori_speciali"/><text:bookmark-start text:name="__RefHeading___repertori_speciali_1"/><text:bookmark-start text:name="repertori_speciali"/>Repertori speciali<text:bookmark-end text:name="__RefHeading___repertori_speciali_1"/><text:bookmark-end text:name="repertori_speciali"/></text:h>
      <text:h text:style-name="Heading_20_3" text:outline-level="3"><text:bookmark-start text:name="__RefHeading___the_king_s_singers_2"/><text:bookmark-start text:name="the_king_s_singers"/>The King's Singers<text:bookmark-end text:name="__RefHeading___the_king_s_singers_2"/><text:bookmark-end text:name="the_king_s_singers"/></text:h>
      <text:h text:style-name="Heading_20_4" text:outline-level="4"><text:bookmark-start text:name="__RefHeading___barbiere_dei_siviglia_3"/><text:bookmark-start text:name="barbiere_dei_siviglia"/>Barbiere dei Siviglia<text:bookmark-end text:name="__RefHeading___barbiere_dei_siviglia_3"/><text:bookmark-end text:name="barbiere_dei_siviglia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_speciali</dc:title>
  </office:meta>
</office:document-meta>
</file>