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e5c95099731b16f896a643c4a33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repertorio_corale"/><text:bookmark-start text:name="__RefHeading___repertorio_corale_1"/><text:bookmark-start text:name="repertorio_corale"/>Repertorio Corale<text:bookmark-end text:name="__RefHeading___repertorio_corale_1"/><text:bookmark-end text:name="repertorio_cora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4ce5c95099731b16f896a643c4a330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orso soppresso. La presente pagina riguarda unicamente coloro che hanno inserito anni addietro questa materia nel piano di studi e non hanno ancora sostenuto l'esame</text:p>
          </table:table-cell>
        </table:table-row>
      </table:table>
      <text:h text:style-name="Heading_20_2" text:outline-level="2"><text:bookmark-start text:name="__RefHeading___obiettivi_formativi_2"/><text:bookmark-start text:name="obiettivi_formativi"/>Obiettivi formativi<text:bookmark-end text:name="__RefHeading___obiettivi_formativi_2"/><text:bookmark-end text:name="obiettivi_formativi"/></text:h>
      <text:p text:style-name="Text_20_body">Conoscenza del repertorio corale nelle varie epoche della Storia della Musica e capacità di coglierne i principali aspetti storici, stilistici, compositivi e sociali.</text:p>
      <text:h text:style-name="Heading_20_2" text:outline-level="2"><text:bookmark-start text:name="__RefHeading___programma_di_esame_3"/><text:bookmark-start text:name="programma_di_esame"/>Programma di esame<text:bookmark-end text:name="__RefHeading___programma_di_esame_3"/><text:bookmark-end text:name="programma_di_esame"/></text:h>
      <text:p text:style-name="Text_20_body">Redazione di una voce enciclopedica su un significativo tema che riguardi il mondo corale.
Questo lavoro dovrà preferibilmente essere redatto nello stile di Wikipedia e potrà essere inserito nella celebre enciclopedia on-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o_corale</dc:title>
  </office:meta>
</office:document-meta>
</file>