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antologia_musicale"/><text:bookmark-start text:name="__RefHeading___antologia_musicale_1"/><text:bookmark-start text:name="antologia_musicale"/>Antologia musicale<text:bookmark-end text:name="__RefHeading___antologia_musicale_1"/><text:bookmark-end text:name="antologia_musicale"/></text:h>
      <text:h text:style-name="Heading_20_3" text:outline-level="3"><text:bookmark-start text:name="__RefHeading___questi_brani_serviranno_sia_per_le_lezioni_sia_per_preparare_l_elaborato_pratico_2"/><text:bookmark-start text:name="questi_brani_serviranno_sia_per_le_lezioni_sia_per_preparare_l_elaborato_pratico"/>Questi brani serviranno sia per le lezioni sia per preparare l'elaborato pratico<text:bookmark-end text:name="__RefHeading___questi_brani_serviranno_sia_per_le_lezioni_sia_per_preparare_l_elaborato_pratico_2"/><text:bookmark-end text:name="questi_brani_serviranno_sia_per_le_lezioni_sia_per_preparare_l_elaborato_pratico"/></text:h>
      <text:h text:style-name="Heading_20_3" text:outline-level="3"><text:bookmark-start text:name="__RefHeading___canto_armonico_3"/><text:bookmark-start text:name="canto_armonico"/>Canto armonico<text:bookmark-end text:name="__RefHeading___canto_armonico_3"/><text:bookmark-end text:name="canto_armonico"/></text:h>
      <text:list text:style-name="Numbering_20_1" text:continue-numbering="false">
        <text:list-item>
          <text:p text:style-name="LastListParagraph_Numbering_20_1_Content_First"> <text:a xlink:type="simple" xlink:href="https://youtu.be/vC9Qh709gas" text:style-name="Internet_20_link" text:visited-style-name="Visited_20_Internet_20_Link">https://youtu.be/vC9Qh709gas</text:a> Il <text:span text:style-name="Emphasis">canto armonico</text:span> è una tecnica di canto particolare che permette un uso polifonico della propria voce. Conosciuto fin dall'antichità come <text:span text:style-name="Emphasis">Canto degli angeli</text:span> è anche praticato in alcune tradizioni locali, come in Mongolia </text:p>
        </text:list-item>
      </text:list>
      <text:h text:style-name="Heading_20_3" text:outline-level="3"><text:bookmark-start text:name="__RefHeading___documenti_storici_4"/><text:bookmark-start text:name="documenti_storici"/>Documenti storici<text:bookmark-end text:name="__RefHeading___documenti_storici_4"/><text:bookmark-end text:name="documenti_storici"/></text:h>
      <text:list text:style-name="Numbering_20_1" text:continue-numbering="false">
        <text:list-item>
          <text:p text:style-name="LastListParagraph_Numbering_20_1_Content_First"> <text:a xlink:type="simple" xlink:href="https://youtu.be/t6U8VZ6riNk" text:style-name="Internet_20_link" text:visited-style-name="Visited_20_Internet_20_Link">https://youtu.be/t6U8VZ6riNk</text:a> Alessandro Moreschi, l'ultimo dei castrati, registrazione del 1904 su rullo di Edison, accompagnato al pianoforte da Baron Kanzler.</text:p>
        </text:list-item>
      </text:list>
      <text:h text:style-name="Heading_20_3" text:outline-level="3"><text:bookmark-start text:name="__RefHeading___la_vocalita_rinascimentale_e_barocca_5"/><text:bookmark-start text:name="la_vocalita_rinascimentale_e_barocca"/>La vocalità rinascimentale e barocca<text:bookmark-end text:name="__RefHeading___la_vocalita_rinascimentale_e_barocca_5"/><text:bookmark-end text:name="la_vocalita_rinascimentale_e_barocca"/></text:h>
      <text:list text:style-name="Numbering_20_1" text:continue-numbering="false">
        <text:list-item>
          <text:p text:style-name="Numbering_20_1_Content_First"><text:span text:style-name="Strong_20_Emphasis"><text:span text:style-name="Emphasis">Pur ti miro</text:span></text:span> - Finale - in forma di passacaglia - dall'Incoronazione di Poppea di Claudio Monteverdi (forse questo finale è stato scritto da Benedetto Ferrari)</text:p>
          <text:list text:style-name="Numbering_20_1">
            <text:list-item>
              <text:p text:style-name="Numbering_20_1_Content"> <text:a xlink:type="simple" xlink:href="https://youtu.be/7GkMuOKEgtw" text:style-name="Internet_20_link" text:visited-style-name="Visited_20_Internet_20_Link">https://youtu.be/7GkMuOKEgtw</text:a> Esecuzione di Philippe Jaroussky e Nuria Rial</text:p>
            </text:list-item>
            <text:list-item>
              <text:p text:style-name="Numbering_20_1_Content"> <text:a xlink:type="simple" xlink:href="https://youtu.be/QyNvqfOyVyk" text:style-name="Internet_20_link" text:visited-style-name="Visited_20_Internet_20_Link">https://youtu.be/QyNvqfOyVyk</text:a> Esecuzione di Rolando Villazón e Magdalena Kožená</text:p>
            </text:list-item>
            <text:list-item>
              <text:p text:style-name="Numbering_20_1_Content"> <text:a xlink:type="simple" xlink:href="https://youtu.be/3wdGlwo_7Mk" text:style-name="Internet_20_link" text:visited-style-name="Visited_20_Internet_20_Link">https://youtu.be/3wdGlwo_7Mk</text:a> Esecuzione di Gwyneth Jones e Jon Vickers</text:p>
            </text:list-item>
          </text:list>
        </text:list-item>
        <text:list-item>
          <text:p text:style-name="Numbering_20_1_Content"><text:span text:style-name="Emphasis"><text:span text:style-name="Strong_20_Emphasis">Lascia ch'io pianga</text:span></text:span> dal Rinaldo di G. F. Handel</text:p>
          <text:list text:style-name="Numbering_20_1">
            <text:list-item>
              <text:p text:style-name="Numbering_20_1_Content"> <text:a xlink:type="simple" xlink:href="https://youtu.be/t9h7oB0TpLY" text:style-name="Internet_20_link" text:visited-style-name="Visited_20_Internet_20_Link">https://youtu.be/t9h7oB0TpLY</text:a> Tratto dal film “Farinelli: voce regina” di Gérard Corbiau. L'esecuzione vocale è un prodotto di sintesi artificiale tra una voce femminile e un falsetto</text:p>
            </text:list-item>
            <text:list-item>
              <text:p text:style-name="Numbering_20_1_Content"> <text:a xlink:type="simple" xlink:href="https://youtu.be/HWD8d_YL30o" text:style-name="Internet_20_link" text:visited-style-name="Visited_20_Internet_20_Link">https://youtu.be/HWD8d_YL30o</text:a> Esecuzione di Philippe Jaroussky</text:p>
            </text:list-item>
            <text:list-item>
              <text:p text:style-name="Numbering_20_1_Content_Last"> <text:a xlink:type="simple" xlink:href="https://youtu.be/peJxkzPSQFg" text:style-name="Internet_20_link" text:visited-style-name="Visited_20_Internet_20_Link">https://youtu.be/peJxkzPSQFg</text:a> Esecuzione di Cecilia Bartoli</text:p>
            </text:list-item>
          </text:list>
        </text:list-item>
      </text:list>
      <text:h text:style-name="Heading_20_3" text:outline-level="3"><text:bookmark-start text:name="__RefHeading___la_vocalita_di_fine_700_6"/><text:bookmark-start text:name="la_vocalita_di_fine_700"/>La vocalità di fine '700<text:bookmark-end text:name="__RefHeading___la_vocalita_di_fine_700_6"/><text:bookmark-end text:name="la_vocalita_di_fine_700"/></text:h>
      <text:list text:style-name="Numbering_20_1" text:continue-numbering="false">
        <text:list-item>
          <text:p text:style-name="Numbering_20_1_Content_First"> Mozart: <text:span text:style-name="Strong_20_Emphasis"><text:span text:style-name="Emphasis">Laudate Dominum</text:span></text:span> (dalle Vesperae Solemnes de Confessore]</text:p>
          <text:list text:style-name="Numbering_20_1">
            <text:list-item>
              <text:p text:style-name="Numbering_20_1_Content"> <text:a xlink:type="simple" xlink:href="https://youtu.be/q9rvyvssvuI" text:style-name="Internet_20_link" text:visited-style-name="Visited_20_Internet_20_Link">https://youtu.be/q9rvyvssvuI</text:a> Esecuzione di Aksel Rykkvin (fanciullo di 13 anni)</text:p>
            </text:list-item>
            <text:list-item>
              <text:p text:style-name="Numbering_20_1_Content"> <text:a xlink:type="simple" xlink:href="https://youtu.be/hQS7_xhREKk" text:style-name="Internet_20_link" text:visited-style-name="Visited_20_Internet_20_Link">https://youtu.be/hQS7_xhREKk</text:a> Esecuzione di Cecilia Bartoli</text:p>
            </text:list-item>
            <text:list-item>
              <text:p text:style-name="Numbering_20_1_Content_Last"> <text:a xlink:type="simple" xlink:href="https://youtu.be/BD-rtF6w4Mw" text:style-name="Internet_20_link" text:visited-style-name="Visited_20_Internet_20_Link">https://youtu.be/BD-rtF6w4Mw</text:a> Esecuzione di Emma Kirby</text:p>
            </text:list-item>
          </text:list>
        </text:list-item>
      </text:list>
      <text:h text:style-name="Heading_20_3" text:outline-level="3"><text:bookmark-start text:name="__RefHeading___l_opera_tra_700_e_primo_800_7"/><text:bookmark-start text:name="l_opera_tra_700_e_primo_800"/>L'opera tra '700 e primo '800<text:bookmark-end text:name="__RefHeading___l_opera_tra_700_e_primo_800_7"/><text:bookmark-end text:name="l_opera_tra_700_e_primo_800"/></text:h>
      <text:list text:style-name="Numbering_20_1" text:continue-numbering="false">
        <text:list-item>
          <text:p text:style-name="Numbering_20_1_Content_First"> Mozart: <text:span text:style-name="Strong_20_Emphasis"><text:span text:style-name="Emphasis">Aria della Regina della notte</text:span></text:span> dal Flauto magico</text:p>
          <text:list text:style-name="Numbering_20_1">
            <text:list-item>
              <text:p text:style-name="Numbering_20_1_Content"> <text:a xlink:type="simple" xlink:href="https://youtu.be/8GHSv8RLGlw" text:style-name="Internet_20_link" text:visited-style-name="Visited_20_Internet_20_Link">https://youtu.be/8GHSv8RLGlw</text:a> Esecuzione della Luciana Serra</text:p>
            </text:list-item>
            <text:list-item>
              <text:p text:style-name="Numbering_20_1_Content"> <text:a xlink:type="simple" xlink:href="https://youtu.be/pZcaf9GfyWs" text:style-name="Internet_20_link" text:visited-style-name="Visited_20_Internet_20_Link">https://youtu.be/pZcaf9GfyWs</text:a> Esecuzione di Diana Damrau</text:p>
            </text:list-item>
            <text:list-item>
              <text:p text:style-name="Numbering_20_1_Content_Last"> <text:a xlink:type="simple" xlink:href="https://youtu.be/pDUyA-fVie8" text:style-name="Internet_20_link" text:visited-style-name="Visited_20_Internet_20_Link">https://youtu.be/pDUyA-fVie8</text:a> Esecuzione di Lucia Popp </text:p>
            </text:list-item>
          </text:list>
        </text:list-item>
      </text:list>
      <text:h text:style-name="Heading_20_3" text:outline-level="3"><text:bookmark-start text:name="__RefHeading___l_opera_italiana_risorgimentale_e_romantica_8"/><text:bookmark-start text:name="l_opera_italiana_risorgimentale_e_romantica"/>L'opera italiana risorgimentale e romantica<text:bookmark-end text:name="__RefHeading___l_opera_italiana_risorgimentale_e_romantica_8"/><text:bookmark-end text:name="l_opera_italiana_risorgimentale_e_romantica"/></text:h>
      <text:list text:style-name="Numbering_20_1" text:continue-numbering="false">
        <text:list-item>
          <text:p text:style-name="Numbering_20_1_Content_First"> Verdi: Trovatore - <text:span text:style-name="Strong_20_Emphasis"><text:span text:style-name="Emphasis">Di quella pira</text:span></text:span> Cabaletta (Generalmente le esecuzioni cominciano con il brano precedente “Ah sì, ben mio coll'essere”, di cui “Di quella pira” è la cabaletta). La Cabaletta è un brano che viene posto a seguito di un'Aria o di un Concertato</text:p>
          <text:list text:style-name="Numbering_20_1">
            <text:list-item>
              <text:p text:style-name="Numbering_20_1_Content"> <text:a xlink:type="simple" xlink:href="https://youtu.be/mvZSvYPyZM0" text:style-name="Internet_20_link" text:visited-style-name="Visited_20_Internet_20_Link">https://youtu.be/mvZSvYPyZM0</text:a> Esecuzione di Beniamino Gigli</text:p>
            </text:list-item>
            <text:list-item>
              <text:p text:style-name="Numbering_20_1_Content"> <text:a xlink:type="simple" xlink:href="https://youtu.be/xDHSFxVbMWc" text:style-name="Internet_20_link" text:visited-style-name="Visited_20_Internet_20_Link">https://youtu.be/xDHSFxVbMWc</text:a> Esecuzione di Franco Corelli</text:p>
            </text:list-item>
            <text:list-item>
              <text:p text:style-name="Numbering_20_1_Content"> <text:a xlink:type="simple" xlink:href="https://youtu.be/XfYYm1cnN5s" text:style-name="Internet_20_link" text:visited-style-name="Visited_20_Internet_20_Link">https://youtu.be/XfYYm1cnN5s</text:a> Esecuzione di Mario del Monaco</text:p>
            </text:list-item>
            <text:list-item>
              <text:p text:style-name="Numbering_20_1_Content_Last"> <text:a xlink:type="simple" xlink:href="https://youtu.be/7C6SMwwIo0k" text:style-name="Internet_20_link" text:visited-style-name="Visited_20_Internet_20_Link">https://youtu.be/7C6SMwwIo0k</text:a> Esecuzione di Luciano Pavarotti</text:p>
            </text:list-item>
          </text:list>
        </text:list-item>
      </text:list>
      <text:h text:style-name="Heading_20_3" text:outline-level="3"><text:bookmark-start text:name="__RefHeading___l_opera_verista_9"/><text:bookmark-start text:name="l_opera_verista"/>L'opera verista<text:bookmark-end text:name="__RefHeading___l_opera_verista_9"/><text:bookmark-end text:name="l_opera_verista"/></text:h>
      <text:list text:style-name="Numbering_20_1" text:continue-numbering="false">
        <text:list-item>
          <text:p text:style-name="Numbering_20_1_Content_First"> R. Leoncavallo: Pagliacci - <text:span text:style-name="Strong_20_Emphasis"><text:span text:style-name="Emphasis">Vesti la giubba</text:span></text:span></text:p>
          <text:list text:style-name="Numbering_20_1">
            <text:list-item>
              <text:p text:style-name="Numbering_20_1_Content"> <text:a xlink:type="simple" xlink:href="https://youtu.be/E_UUS7DqVUQ" text:style-name="Internet_20_link" text:visited-style-name="Visited_20_Internet_20_Link">https://youtu.be/E_UUS7DqVUQ</text:a> Esecuzione di Franco Corelli</text:p>
            </text:list-item>
            <text:list-item>
              <text:p text:style-name="Numbering_20_1_Content"> <text:a xlink:type="simple" xlink:href="https://youtu.be/1hxonfpfuTY" text:style-name="Internet_20_link" text:visited-style-name="Visited_20_Internet_20_Link">https://youtu.be/1hxonfpfuTY</text:a> Esecuzione di Placido Domingo</text:p>
            </text:list-item>
            <text:list-item>
              <text:p text:style-name="Numbering_20_1_Content"> <text:a xlink:type="simple" xlink:href="https://youtu.be/0NVRhgOFDvM" text:style-name="Internet_20_link" text:visited-style-name="Visited_20_Internet_20_Link">https://youtu.be/0NVRhgOFDvM</text:a> Esecuzione di Roberto Alagna</text:p>
            </text:list-item>
          </text:list>
        </text:list-item>
        <text:list-item>
          <text:p text:style-name="Numbering_20_1_Content"> G. Puccini: Turandot - <text:span text:style-name="Strong_20_Emphasis"><text:span text:style-name="Emphasis">Tu che di gel sei cinta</text:span></text:span></text:p>
          <text:list text:style-name="Numbering_20_1">
            <text:list-item>
              <text:p text:style-name="Numbering_20_1_Content"> <text:a xlink:type="simple" xlink:href="https://youtu.be/tbz9KMfWjGE" text:style-name="Internet_20_link" text:visited-style-name="Visited_20_Internet_20_Link">https://youtu.be/tbz9KMfWjGE</text:a> Esecuzione di Maria Callas</text:p>
            </text:list-item>
            <text:list-item>
              <text:p text:style-name="Numbering_20_1_Content"> <text:a xlink:type="simple" xlink:href="https://youtu.be/wg9yc4m_Mf4" text:style-name="Internet_20_link" text:visited-style-name="Visited_20_Internet_20_Link">https://youtu.be/wg9yc4m_Mf4</text:a> Esecuzione di Renata Tebaldi</text:p>
            </text:list-item>
            <text:list-item>
              <text:p text:style-name="Numbering_20_1_Content"> <text:a xlink:type="simple" xlink:href="https://youtu.be/Bv2CvONn67M" text:style-name="Internet_20_link" text:visited-style-name="Visited_20_Internet_20_Link">https://youtu.be/Bv2CvONn67M</text:a> Esecuzione di Angela Georgiu</text:p>
            </text:list-item>
            <text:list-item>
              <text:p text:style-name="Numbering_20_1_Content_Last"> <text:a xlink:type="simple" xlink:href="https://youtu.be/5kH6RIeWG_w" text:style-name="Internet_20_link" text:visited-style-name="Visited_20_Internet_20_Link">https://youtu.be/5kH6RIeWG_w</text:a> Esecuzione di Kiri Te Kanawa</text:p>
            </text:list-item>
          </text:list>
        </text:list-item>
      </text:list>
      <text:h text:style-name="Heading_20_3" text:outline-level="3"><text:bookmark-start text:name="__RefHeading___il_lied_tedesco_10"/><text:bookmark-start text:name="il_lied_tedesco"/>Il Lied tedesco<text:bookmark-end text:name="__RefHeading___il_lied_tedesco_10"/><text:bookmark-end text:name="il_lied_tedesco"/></text:h>
      <text:list text:style-name="Numbering_20_1" text:continue-numbering="false">
        <text:list-item>
          <text:p text:style-name="Numbering_20_1_Content_First"> Franz Schubert: <text:span text:style-name="Strong_20_Emphasis"><text:span text:style-name="Emphasis">Erlkönig</text:span></text:span> Dalla poesia di Goethe, è un avvincente dramma pieno di personaggi: 1) il narratore 2) il padre 3) il bambino 4) il re degli elfi 5) il cavallo che galoppa a più non posso (il pianoforte) </text:p>
          <text:list text:style-name="Numbering_20_1">
            <text:list-item>
              <text:p text:style-name="Numbering_20_1_Content"> <text:a xlink:type="simple" xlink:href="https://youtu.be/5XP5RP6OEJI" text:style-name="Internet_20_link" text:visited-style-name="Visited_20_Internet_20_Link">https://youtu.be/5XP5RP6OEJI</text:a> Esecuzione di Dietrich Fischer-Dieskau</text:p>
            </text:list-item>
            <text:list-item>
              <text:p text:style-name="Numbering_20_1_Content"> <text:a xlink:type="simple" xlink:href="https://youtu.be/8noeFpdfWcQ" text:style-name="Internet_20_link" text:visited-style-name="Visited_20_Internet_20_Link">https://youtu.be/8noeFpdfWcQ</text:a> Esecuzione di Jessie Norman</text:p>
            </text:list-item>
            <text:list-item>
              <text:p text:style-name="Numbering_20_1_Content"> <text:a xlink:type="simple" xlink:href="https://youtu.be/rACDt1e1EWU" text:style-name="Internet_20_link" text:visited-style-name="Visited_20_Internet_20_Link">https://youtu.be/rACDt1e1EWU</text:a> Esecuzione di Thomas Quasthoff</text:p>
              <text:list text:style-name="Numbering_20_1">
                <text:list-item>
                  <text:p text:style-name="Numbering_20_1_Content"> versione orchestrata da Max Reger <text:a xlink:type="simple" xlink:href="https://youtu.be/jwfWtlrFkDU" text:style-name="Internet_20_link" text:visited-style-name="Visited_20_Internet_20_Link">https://youtu.be/jwfWtlrFkDU</text:a> Esecuzione di Thomas Quasthoff e Claudio Abbado</text:p>
                </text:list-item>
                <text:list-item>
                  <text:p text:style-name="Numbering_20_1_Content"> versione per pianoforte solo di Franz Liszt <text:a xlink:type="simple" xlink:href="https://youtu.be/hHE0Ibz19YI" text:style-name="Internet_20_link" text:visited-style-name="Visited_20_Internet_20_Link">https://youtu.be/hHE0Ibz19YI</text:a> Esecuzione di Evgeny Kissin </text:p>
                </text:list-item>
              </text:list>
            </text:list-item>
          </text:list>
        </text:list-item>
        <text:list-item>
          <text:p text:style-name="Numbering_20_1_Content"> Franz Schubert: <text:span text:style-name="Strong_20_Emphasis"><text:span text:style-name="Emphasis">Über allen Gipfeln ist Ruh (Wanderers Nachtlied)</text:span></text:span> Dalla poesia di Goethe. </text:p>
          <text:list text:style-name="Numbering_20_1">
            <text:list-item>
              <text:p text:style-name="Numbering_20_1_Content"> <text:a xlink:type="simple" xlink:href="https://youtu.be/78IP5iV6vWA" text:style-name="Internet_20_link" text:visited-style-name="Visited_20_Internet_20_Link">https://youtu.be/78IP5iV6vWA</text:a> Esecuzione di Nicolaj Gedda</text:p>
            </text:list-item>
            <text:list-item>
              <text:p text:style-name="Numbering_20_1_Content"> <text:a xlink:type="simple" xlink:href="https://youtu.be/AIKsFPu8WEk" text:style-name="Internet_20_link" text:visited-style-name="Visited_20_Internet_20_Link">https://youtu.be/AIKsFPu8WEk</text:a> Esecuzione di Hans Hotter</text:p>
            </text:list-item>
            <text:list-item>
              <text:p text:style-name="Numbering_20_1_Content"> <text:a xlink:type="simple" xlink:href="https://youtu.be/5pcwcPmhL7Q" text:style-name="Internet_20_link" text:visited-style-name="Visited_20_Internet_20_Link">https://youtu.be/5pcwcPmhL7Q</text:a> Esecuzione di Robert Holzer con Thomas Kerbl al piano</text:p>
            </text:list-item>
          </text:list>
        </text:list-item>
        <text:list-item>
          <text:p text:style-name="Numbering_20_1_Content"> Robert Schumann: <text:span text:style-name="Strong_20_Emphasis"><text:span text:style-name="Emphasis">Die beide Grenadiere</text:span></text:span> - Il cantante recita un dramma (testo di Heine) con tre personaggi 1) il narratore 2) il primo granatiere 3) il secondo granatiere</text:p>
          <text:list text:style-name="Numbering_20_1">
            <text:list-item>
              <text:p text:style-name="Numbering_20_1_Content"> <text:a xlink:type="simple" xlink:href="https://youtu.be/7AAR-C5z3lg" text:style-name="Internet_20_link" text:visited-style-name="Visited_20_Internet_20_Link">https://youtu.be/7AAR-C5z3lg</text:a> Esecuzione di Hans Hotter</text:p>
            </text:list-item>
            <text:list-item>
              <text:p text:style-name="Numbering_20_1_Content"> <text:a xlink:type="simple" xlink:href="https://youtu.be/uVXQh1JFprg" text:style-name="Internet_20_link" text:visited-style-name="Visited_20_Internet_20_Link">https://youtu.be/uVXQh1JFprg</text:a> Esecuzione di Dietrich Fischer-Dieskau con Gerald Moore al piano</text:p>
            </text:list-item>
            <text:list-item>
              <text:p text:style-name="Numbering_20_1_Content_Last"> <text:a xlink:type="simple" xlink:href="https://youtu.be/8KMjt6fRJG0" text:style-name="Internet_20_link" text:visited-style-name="Visited_20_Internet_20_Link">https://youtu.be/8KMjt6fRJG0</text:a> Esecuzione di Bryn Terfel con Malcolm Martineau al piano</text:p>
            </text:list-item>
          </text:list>
        </text:list-item>
      </text:list>
      <text:h text:style-name="Heading_20_3" text:outline-level="3"><text:bookmark-start text:name="__RefHeading___la_vocalita_del_900_11"/><text:bookmark-start text:name="la_vocalita_del_900"/>La vocalità del '900<text:bookmark-end text:name="__RefHeading___la_vocalita_del_900_11"/><text:bookmark-end text:name="la_vocalita_del_900"/></text:h>
      <text:list text:style-name="Numbering_20_1" text:continue-numbering="false">
        <text:list-item>
          <text:p text:style-name="Numbering_20_1_Content_First"> Alban Berg: Wozzeck - <text:span text:style-name="Strong_20_Emphasis"><text:span text:style-name="Emphasis">Ninna nanna di Marie</text:span></text:span> (1° atto, scena 3)</text:p>
          <text:list text:style-name="Numbering_20_1">
            <text:list-item>
              <text:p text:style-name="Numbering_20_1_Content"> <text:a xlink:type="simple" xlink:href="https://youtu.be/xQXFdDKTQHA" text:style-name="Internet_20_link" text:visited-style-name="Visited_20_Internet_20_Link">https://youtu.be/xQXFdDKTQHA</text:a> Esecuzione di Hildegard Behrens, direttore Claudio Abbado</text:p>
            </text:list-item>
          </text:list>
        </text:list-item>
        <text:list-item>
          <text:p text:style-name="Numbering_20_1_Content"> Sprechstimme e Sprechgesang</text:p>
          <text:list text:style-name="Numbering_20_1">
            <text:list-item>
              <text:p text:style-name="Numbering_20_1_Content"> <text:a xlink:type="simple" xlink:href="https://youtu.be/kXBVu1s-5E0" text:style-name="Internet_20_link" text:visited-style-name="Visited_20_Internet_20_Link">https://youtu.be/kXBVu1s-5E0</text:a> Lezione di Mark Elder</text:p>
            </text:list-item>
            <text:list-item>
              <text:p text:style-name="Numbering_20_1_Content"> <text:a xlink:type="simple" xlink:href="https://youtu.be/wzLi-tmopXA" text:style-name="Internet_20_link" text:visited-style-name="Visited_20_Internet_20_Link">https://youtu.be/wzLi-tmopXA</text:a> dalla Lulu di Alban Berg</text:p>
            </text:list-item>
            <text:list-item>
              <text:p text:style-name="Numbering_20_1_Content"> <text:a xlink:type="simple" xlink:href="https://youtu.be/7rqb9VpPc_8" text:style-name="Internet_20_link" text:visited-style-name="Visited_20_Internet_20_Link">https://youtu.be/7rqb9VpPc_8</text:a> da “Die Soldaten” di Bernd Alois Zimmermann</text:p>
            </text:list-item>
            <text:list-item>
              <text:p text:style-name="Numbering_20_1_Content_Last"> <text:a xlink:type="simple" xlink:href="https://youtu.be/ND9FCWyFULw" text:style-name="Internet_20_link" text:visited-style-name="Visited_20_Internet_20_Link">https://youtu.be/ND9FCWyFULw</text:a> e <text:a xlink:type="simple" xlink:href="https://youtu.be/Mmx6V9kl2Vw" text:style-name="Internet_20_link" text:visited-style-name="Visited_20_Internet_20_Link">https://youtu.be/Mmx6V9kl2Vw</text:a> dal “Pierrot Lunaire” di Schönberg</text:p>
            </text:list-item>
          </text:list>
        </text:list-item>
      </text:list>
      <text:p text:style-name="Horizontal_20_Line"/>
      <text:p text:style-name="Text_20_body"><text:a xlink:type="simple" xlink:href="https://www.landriscina.it/wiki/doku.php?id=conservatorio:fondamenti_di_tecnica_vocale" text:style-name="Internet_20_link" text:visited-style-name="Visited_20_Internet_20_Link">Ritorna alla pagina principale della discipl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antologia_musicale</dc:title>
  </office:meta>
</office:document-meta>
</file>