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dal_700_al_primo_800"/><text:bookmark-start text:name="__RefHeading___dal_700_al_primo_800_1"/><text:bookmark-start text:name="dal_700_al_primo_800"/>Dal '700 al primo '800<text:bookmark-end text:name="__RefHeading___dal_700_al_primo_800_1"/><text:bookmark-end text:name="dal_700_al_primo_800"/></text:h>
      <text:h text:style-name="Heading_20_3" text:outline-level="3"><text:bookmark-start text:name="__RefHeading___la_vocalita_di_fine_700_2"/><text:bookmark-start text:name="la_vocalita_di_fine_700"/>La vocalità di fine '700<text:bookmark-end text:name="__RefHeading___la_vocalita_di_fine_700_2"/><text:bookmark-end text:name="la_vocalita_di_fine_700"/></text:h>
      <text:list text:style-name="Numbering_20_1" text:continue-numbering="false">
        <text:list-item>
          <text:p text:style-name="Numbering_20_1_Content_First"> Mozart: <text:span text:style-name="Strong_20_Emphasis"><text:span text:style-name="Emphasis">Laudate Dominum</text:span></text:span> (dalle Vesperae Solemnes de Confessore]</text:p>
          <text:list text:style-name="Numbering_20_1">
            <text:list-item>
              <text:p text:style-name="Numbering_20_1_Content">  Esecuzione di Aksel Rykkvin (fanciullo di 13 anni)</text:p>
            </text:list-item>
            <text:list-item>
              <text:p text:style-name="Numbering_20_1_Content">  Esecuzione di Cecilia Bartoli</text:p>
            </text:list-item>
            <text:list-item>
              <text:p text:style-name="Numbering_20_1_Content_Last">  Esecuzione di Emma Kirby</text:p>
            </text:list-item>
          </text:list>
        </text:list-item>
      </text:list>
      <text:p text:style-name="Horizontal_20_Line"/>
      <text:h text:style-name="Heading_20_3" text:outline-level="3"><text:bookmark-start text:name="__RefHeading___l_opera_tra_700_e_primo_800_3"/><text:bookmark-start text:name="l_opera_tra_700_e_primo_800"/>L'opera tra '700 e primo '800<text:bookmark-end text:name="__RefHeading___l_opera_tra_700_e_primo_800_3"/><text:bookmark-end text:name="l_opera_tra_700_e_primo_800"/></text:h>
      <text:list text:style-name="Numbering_20_1" text:continue-numbering="false">
        <text:list-item>
          <text:p text:style-name="Numbering_20_1_Content_First"> Mozart: <text:span text:style-name="Strong_20_Emphasis"><text:span text:style-name="Emphasis">Aria della Regina della notte</text:span></text:span> dal Flauto magico</text:p>
          <text:list text:style-name="Numbering_20_1">
            <text:list-item>
              <text:p text:style-name="Numbering_20_1_Content">  Esecuzione della Luciana Serra</text:p>
            </text:list-item>
            <text:list-item>
              <text:p text:style-name="Numbering_20_1_Content">  Esecuzione di Diana Damrau</text:p>
            </text:list-item>
            <text:list-item>
              <text:p text:style-name="Numbering_20_1_Content_Last">  Esecuzione di Lucia Popp 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dal_700_al_primo_800</dc:title>
  </office:meta>
</office:document-meta>
</file>